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ohlá</text:span><text:span text:style-name="T2">šen</text:span><text:span text:style-name="T3">í odpov</text:span><text:span text:style-name="T4">ědnosti</text:span><text:span text:style-name="T5"/></text:p>
      <text:p text:style-name="P2"><text:span text:style-name="T5"/></text:p>
      <text:p text:style-name="P2"><text:span text:style-name="T5">J</text:span><text:span text:style-name="T6">á, MUDr. ………………………………………………………………………………………</text:span></text:p>
      <text:p text:style-name="P2"><text:span text:style-name="T6">(Jméno a p</text:span><text:span text:style-name="T7">ř</text:span><text:span text:style-name="T8">íjmení, ozna</text:span><text:span text:style-name="T9">čen</text:span><text:span text:style-name="T10">í odbornosti, adresa)</text:span></text:p>
      <text:p text:style-name="P2"><text:span text:style-name="T10">tímto prohla</text:span><text:span text:style-name="T11">šuji dne ……………................, </text:span></text:p>
      <text:p text:style-name="P2"><text:span text:style-name="T11">vůči jasně vyj</text:span><text:span text:style-name="T12">ád</text:span><text:span text:style-name="T13">řen</text:span><text:span text:style-name="T14">ým obavám rodi</text:span><text:span text:style-name="T15">čů d</text:span><text:span text:style-name="T16">ít</text:span><text:span text:style-name="T17">ěte ……………………………………………… (jm</text:span><text:span text:style-name="T18">éno a p</text:span><text:span text:style-name="T19">ř</text:span><text:span text:style-name="T20">íjmení),</text:span></text:p>
      <text:p text:style-name="P2"><text:span text:style-name="T20"/></text:p>
      <text:p text:style-name="P2"><text:span text:style-name="T21">že pod</text:span><text:span text:style-name="T22">ávaná o</text:span><text:span text:style-name="T23">čkovac</text:span><text:span text:style-name="T24">í látka je zcela bezpe</text:span><text:span text:style-name="T25">čn</text:span><text:span text:style-name="T26">á pro<text:s/></text:span><text:span text:style-name="T27">život a zdrav</text:span><text:span text:style-name="T28">í o</text:span><text:span text:style-name="T29">čkovan</text:span><text:span text:style-name="T30">ého a nem</text:span><text:span text:style-name="T31">ůže zapř</text:span><text:span text:style-name="T32">í</text:span><text:span text:style-name="T33">činit ž</text:span><text:span text:style-name="T34">ádné p</text:span><text:span text:style-name="T35">ř</text:span><text:span text:style-name="T36">ímé a nep</text:span><text:span text:style-name="T37">ř</text:span><text:span text:style-name="T38">ímé po</text:span><text:span text:style-name="T39">škozen</text:span><text:span text:style-name="T40">í a následná onemocn</text:span><text:span text:style-name="T41">ěn</text:span><text:span text:style-name="T42">í (jako nap</text:span><text:span text:style-name="T43">ř.: ochrnut</text:span><text:span text:style-name="T44">í, mozková po</text:span><text:span text:style-name="T45">škozen</text:span><text:span text:style-name="T46">í, vývojové poruchy, slepotu, po</text:span><text:span text:style-name="T47">škozen</text:span><text:span text:style-name="T48">í jater, zán</text:span><text:span text:style-name="T49">ěty ledvin, cukrovku atd.).</text:span></text:p>
      <text:p text:style-name="P2"><text:span text:style-name="T49"/></text:p>
      <text:p text:style-name="P2"><text:span text:style-name="T49">V okamžiku pl</text:span><text:span text:style-name="T50">ánovaného o</text:span><text:span text:style-name="T51">čkov</text:span><text:span text:style-name="T52">ání byl/a o</text:span><text:span text:style-name="T53">čkovan</text:span><text:span text:style-name="T54">ý/á zcela zdráv/a, o<text:s/></text:span><text:span text:style-name="T55">čemž jsem se přesvědčil/a důkladn</text:span><text:span text:style-name="T56">ým vy</text:span><text:span text:style-name="T57">šetřen</text:span><text:span text:style-name="T58">ím. Zaru</text:span><text:span text:style-name="T59">čuji, že d</text:span><text:span text:style-name="T60">ít</text:span><text:span text:style-name="T61">ě před očkov</text:span><text:span text:style-name="T62">áním nem</text:span><text:span text:style-name="T63">ělo ž</text:span><text:span text:style-name="T64">ádné p</text:span><text:span text:style-name="T65">ř</text:span><text:span text:style-name="T66">íznaky záchvat</text:span><text:span text:style-name="T67">ů, neurologick</text:span><text:span text:style-name="T68">ých poruch nebo alergií, a ani v rodin</text:span><text:span text:style-name="T69">ě nejsou zn</text:span><text:span text:style-name="T70">ámá<text:s/></text:span><text:span text:style-name="T71">ž</text:span><text:span text:style-name="T72">ádná neurologická onemocn</text:span><text:span text:style-name="T73">ěn</text:span><text:span text:style-name="T74">í.</text:span></text:p>
      <text:p text:style-name="P2"><text:span text:style-name="T74"/></text:p>
      <text:p text:style-name="P2"><text:span text:style-name="T74">Dále zaji</text:span><text:span text:style-name="T75">šťuji, že toto očkov</text:span><text:span text:style-name="T76">ání chrání p</text:span><text:span text:style-name="T77">řed př</text:span><text:span text:style-name="T78">íslu</text:span><text:span text:style-name="T79">šnou nemoc</text:span><text:span text:style-name="T80">í po dobu …........ let.</text:span></text:p>
      <text:p text:style-name="P2"><text:span text:style-name="T80"/></text:p>
      <text:p text:style-name="P2"><text:span text:style-name="T80">Pokud by nemoc/i, proti které/kterým se o</text:span><text:span text:style-name="T81">čkuje, přece jen v průběhu t</text:span><text:span text:style-name="T82">éto doby propukla/y, nebo z toho pozd</text:span><text:span text:style-name="T83">ěji vznikla jin</text:span><text:span text:style-name="T84">á fyzická nebo psychická po</text:span><text:span text:style-name="T85">škozen</text:span><text:span text:style-name="T86">í, jak bylo vý</text:span><text:span text:style-name="T87">še uvedeno, převezmu dobrovolně a bez předchoz</text:span><text:span text:style-name="T88">ího soudního procesu pln</text:span><text:span text:style-name="T89">ě odpovědnost za vznikl</text:span><text:span text:style-name="T90">á po</text:span><text:span text:style-name="T91">škozen</text:span><text:span text:style-name="T92">í a doprovodné náklady za léka</text:span><text:span text:style-name="T93">řskou diagn</text:span><text:span text:style-name="T94">ózu a lé</text:span><text:span text:style-name="T95">čbu, n</text:span><text:span text:style-name="T96">áklady na o</text:span><text:span text:style-name="T97">šetřov</text:span><text:span text:style-name="T98">ání v</text:span><text:span text:style-name="T99">četně ušl</text:span><text:span text:style-name="T100">ého zisku rodinných p</text:span><text:span text:style-name="T101">ř</text:span><text:span text:style-name="T102">íslu</text:span><text:span text:style-name="T103">šn</text:span><text:span text:style-name="T104">ík</text:span><text:span text:style-name="T105">ů a psychickou i fyzickou podporu.</text:span></text:p>
      <text:p text:style-name="P2"><text:span text:style-name="T105"/></text:p>
      <text:p text:style-name="P2"><text:span text:style-name="T105">To znamen</text:span><text:span text:style-name="T106">á: dobrovoln</text:span><text:span text:style-name="T107">ě se zavazuji, že ponesu plnou zodpovědnost za všechny škody, n</text:span><text:span text:style-name="T108">ásledná po</text:span><text:span text:style-name="T109">škozen</text:span><text:span text:style-name="T110">í a náklady, které bude rodina po</text:span><text:span text:style-name="T111">žadovat, kter</text:span><text:span text:style-name="T112">é vzniknou v rámci doprovodných okolností v souvislosti s o</text:span><text:span text:style-name="T113">čkov</text:span><text:span text:style-name="T114">áním proti ………………………….</text:span></text:p>
      <text:p text:style-name="P2"><text:span text:style-name="T114"/></text:p>
      <text:p text:style-name="P2"><text:span text:style-name="T114">Mohu zaru</text:span><text:span text:style-name="T115">čit: m</text:span><text:span text:style-name="T116">á Hippokratova p</text:span><text:span text:style-name="T117">ř</text:span><text:span text:style-name="T118">ísaha a norimberský kodex nejsou v rozporu s doporu</text:span><text:span text:style-name="T119">čen</text:span><text:span text:style-name="T120">ím tohoto o</text:span><text:span text:style-name="T121">čkov</text:span><text:span text:style-name="T122">ání.</text:span></text:p>
      <text:p text:style-name="P2"><text:span text:style-name="T122"/></text:p>
      <text:p text:style-name="P2"><text:span text:style-name="T122">Rodinu jsem co mo</text:span><text:span text:style-name="T123">žn</text:span><text:span text:style-name="T124">á nejp</text:span><text:span text:style-name="T125">řesněji informoval/a o složen</text:span><text:span text:style-name="T126">í o</text:span><text:span text:style-name="T127">čkovac</text:span><text:span text:style-name="T128">í látky, v</text:span><text:span text:style-name="T129">šech možn</text:span><text:span text:style-name="T130">ých vedlej</text:span><text:span text:style-name="T131">š</text:span><text:span text:style-name="T132">ích ú</text:span><text:span text:style-name="T133">činc</text:span><text:span text:style-name="T134">ích a p</text:span><text:span text:style-name="T135">ředal/a jsem př</text:span><text:span text:style-name="T136">íbalové informace, které pat</text:span><text:span text:style-name="T137">ř</text:span><text:span text:style-name="T138">í k této o</text:span><text:span text:style-name="T139">čkovac</text:span><text:span text:style-name="T140">í látce.</text:span></text:p>
      <text:p text:style-name="P2"><text:span text:style-name="T140"/></text:p>
      <text:p text:style-name="P2"><text:span text:style-name="T140">Doba pro poskytnutí t</text:span><text:span text:style-name="T141">ěchto informac</text:span><text:span text:style-name="T142">í trvala:</text:span></text:p>
      <text:p text:style-name="P2"><text:span text:style-name="T142"/></text:p>
      <text:p text:style-name="P2"><text:span text:style-name="T142">Jsem informován/a o b</text:span><text:span text:style-name="T143">ěžn</text:span><text:span text:style-name="T144">ých p</text:span><text:span text:style-name="T145">ředepsan</text:span><text:span text:style-name="T146">ých deklarovaných údajích výrobce:</text:span></text:p>
      <text:p text:style-name="P2"><text:span text:style-name="T146">Znám nap</text:span><text:span text:style-name="T147">ř. tyto studie:</text:span></text:p>
      <text:list text:style-name="L3">
        <text:list-item>
          <text:p text:style-name="P3"><text:span text:style-name="T147">Statistics and Medicine 2011: Zpr</text:span><text:span text:style-name="T148">áva o 300 SID´s p</text:span><text:span text:style-name="T149">ř</text:span><text:span text:style-name="T150">ípadech, která vypo</text:span><text:span text:style-name="T151">č</text:span><text:span text:style-name="T152">ítala 16násobn</text:span><text:span text:style-name="T153">ě zv</text:span><text:span text:style-name="T154">ý</text:span><text:span text:style-name="T155">šen</text:span><text:span text:style-name="T156">é riziko SID p</text:span><text:span text:style-name="T157">ři 4n</text:span><text:span text:style-name="T158">ásobném o</text:span><text:span text:style-name="T159">čkov</text:span><text:span text:style-name="T160">ání. Dvojnásobné riziko pro 2 taková kombinovaná o</text:span><text:span text:style-name="T161">čkov</text:span><text:span text:style-name="T162">ání.</text:span></text:p>
        </text:list-item>
        <text:list-item>
          <text:p text:style-name="P3"><text:span text:style-name="T162">Lancet 2/1998: Wakefield<text:s/></text:span><text:span text:style-name="T163">–</text:span><text:span text:style-name="T164"><text:s/>kombinovan</text:span><text:span text:style-name="T165">á o</text:span><text:span text:style-name="T166">čkov</text:span><text:span text:style-name="T167">ání: Statistiky o enormn</text:span><text:span text:style-name="T168">ě narůstaj</text:span><text:span text:style-name="T169">ící Ileální lymfoidní dysplazii dopln</text:span><text:span text:style-name="T170">ěn</text:span><text:span text:style-name="T171">é o vývojovou retardaci / autismus d</text:span><text:span text:style-name="T172">ět</text:span><text:span text:style-name="T173">í </text:span></text:p>
        </text:list-item>
        <text:list-item>
          <text:p text:style-name="P3"><text:span text:style-name="T173">zprávy Cochran Collaboration;</text:span></text:p>
        </text:list-item>
      </text:list>
      <text:p text:style-name="P4"><text:span text:style-name="T173"/></text:p>
      <text:p text:style-name="P4"><text:span text:style-name="T173">Vím,<text:s/></text:span><text:span text:style-name="T174">že neexistuje ž</text:span><text:span text:style-name="T175">ádná pravdivá schvalovací studie kontrolovaná placebem o o</text:span><text:span text:style-name="T176">čkovac</text:span><text:span text:style-name="T177">ích látkách</text:span></text:p>
      <text:p text:style-name="P4"><text:span text:style-name="T177"/></text:p>
      <text:p text:style-name="P4"><text:span text:style-name="T177">Vím,<text:s/></text:span><text:span text:style-name="T178">že všechny očkovac</text:span><text:span text:style-name="T179">í látky obsahují Aluminium, nap</text:span><text:span text:style-name="T180">ř. očkovac</text:span><text:span text:style-name="T181">í látka proti Hepatitid</text:span><text:span text:style-name="T182">ě B<text:s/></text:span><text:span text:style-name="T183">–</text:span><text:span text:style-name="T184"><text:s/>cca 250<text:s/></text:span><text:span text:style-name="T185">μg<text:s/></text:span><text:span text:style-name="T186">–</text:span><text:span text:style-name="T187"><text:s/>přičemž už 5<text:s/></text:span><text:span text:style-name="T188">μg/kg p</text:span><text:span text:style-name="T189">ředstavuje bezpečnostn</text:span><text:span text:style-name="T190">í hranici;</text:span></text:p>
      <text:p text:style-name="P4"><text:span text:style-name="T190"/></text:p>
      <text:p text:style-name="P4"><text:span text:style-name="T190">Vím o obsahu cizorodých bílkovin, DNA, adjuvant</text:span><text:span text:style-name="T191">ů a konzervačn</text:span><text:span text:style-name="T192">ích látek, pop</text:span><text:span text:style-name="T193">ř. o všech obsažen</text:span><text:span text:style-name="T194">ých látkách v o</text:span><text:span text:style-name="T195">čkovac</text:span><text:span text:style-name="T196">í látce;</text:span></text:p>
      <text:p text:style-name="P4"><text:span text:style-name="T196"/></text:p>
      <text:p text:style-name="P4"><text:span text:style-name="T196">Vím o v</text:span><text:span text:style-name="T197">ědecky doložen</text:span><text:span text:style-name="T198">é ú</text:span><text:span text:style-name="T199">činnosti / m</text:span><text:span text:style-name="T200">í</text:span><text:span text:style-name="T201">ře odezvy a všech hl</text:span><text:span text:style-name="T202">á</text:span><text:span text:style-name="T203">šen</text:span><text:span text:style-name="T204">ých procentuáln</text:span><text:span text:style-name="T205">ě možn</text:span><text:span text:style-name="T206">ých vedlej</text:span><text:span text:style-name="T207">š</text:span><text:span text:style-name="T208">ích ú</text:span><text:span text:style-name="T209">činc</text:span><text:span text:style-name="T210">ích a následných po</text:span><text:span text:style-name="T211">škozen</text:span><text:span text:style-name="T212">ích<text:s/></text:span><text:span text:style-name="T213">–</text:span><text:span text:style-name="T214"><text:s/>př</text:span><text:span text:style-name="T215">í</text:span><text:span text:style-name="T216">činn</text:span><text:span text:style-name="T217">ých a shodných (nap</text:span><text:span text:style-name="T218">ř. mozku a imunitn</text:span><text:span text:style-name="T219">ího systému) a podrobn</text:span><text:span text:style-name="T220">ě jsem to vysvětlil/a.</text:span></text:p>
      <text:p text:style-name="P4"><text:span text:style-name="T220"/></text:p>
      <text:p text:style-name="P4"><text:span text:style-name="T220">Mohu vyloučit, že jsou v t</text:span><text:span text:style-name="T221">éto o</text:span><text:span text:style-name="T222">čkovac</text:span><text:span text:style-name="T223">í látce obsa</text:span><text:span text:style-name="T224">ženy lidsk</text:span><text:span text:style-name="T225">é / zví</text:span><text:span text:style-name="T226">řec</text:span><text:span text:style-name="T227">í komponenty, proteiny nebo DNA, které by po</text:span><text:span text:style-name="T228">škozovaly mou v</text:span><text:span text:style-name="T229">íru / nábo</text:span><text:span text:style-name="T230">žensk</text:span><text:span text:style-name="T231">é p</text:span><text:span text:style-name="T232">řesvědčen</text:span><text:span text:style-name="T233">í.</text:span></text:p>
      <text:p text:style-name="P4"><text:span text:style-name="T233"/></text:p>
      <text:p text:style-name="P4"><text:span text:style-name="T233">Mohu vylou</text:span><text:span text:style-name="T234">čit, že š</text:span><text:span text:style-name="T235">í</text:span><text:span text:style-name="T236">ř</text:span><text:span text:style-name="T237">ím jednostranný, jinými ur</text:span><text:span text:style-name="T238">čen</text:span><text:span text:style-name="T239">ý, koupený, p</text:span><text:span text:style-name="T240">ředpojat</text:span><text:span text:style-name="T241">ý a zdraví ohro</text:span><text:span text:style-name="T242">žuj</text:span><text:span text:style-name="T243">ící názor a s<text:s/></text:span><text:span text:style-name="T244">čist</text:span><text:span text:style-name="T245">ým sv</text:span><text:span text:style-name="T246">ědom</text:span><text:span text:style-name="T247">ím mohu zaru</text:span><text:span text:style-name="T248">čit v</text:span><text:span text:style-name="T249">ýznamný u</text:span><text:span text:style-name="T250">žitek ochrany d</text:span><text:span text:style-name="T251">ít</text:span><text:span text:style-name="T252">ěte a neškodnost tohoto očkov</text:span><text:span text:style-name="T253">ání.</text:span></text:p>
      <text:p text:style-name="P4"><text:span text:style-name="T253"/></text:p>
      <text:p text:style-name="P4"><text:span text:style-name="T253">Jsem si v</text:span><text:span text:style-name="T254">ědom/a toho, že v opačn</text:span><text:span text:style-name="T255">ém p</text:span><text:span text:style-name="T256">ř</text:span><text:span text:style-name="T257">ípad</text:span><text:span text:style-name="T258">ě mi to může přin</text:span><text:span text:style-name="T259">ést d</text:span><text:span text:style-name="T260">ůsledky podle trestn</text:span><text:span text:style-name="T261">ího práva v souvislosti s úmyslným klamáním a ublí</text:span><text:span text:style-name="T262">žen</text:span><text:span text:style-name="T263">ím na zdraví s mo</text:span><text:span text:style-name="T264">žn</text:span><text:span text:style-name="T265">ými t</text:span><text:span text:style-name="T266">ěžk</text:span><text:span text:style-name="T267">ými následky, nátlakem, vá</text:span><text:span text:style-name="T268">žn</text:span><text:span text:style-name="T269">ým po</text:span><text:span text:style-name="T270">škozen</text:span><text:span text:style-name="T271">ím zdraví, poskytováním jednostranných a chybných informací, podez</text:span><text:span text:style-name="T272">řen</text:span><text:span text:style-name="T273">ím z korupce atd.</text:span></text:p>
      <text:p text:style-name="P4"><text:span text:style-name="T273"/></text:p>
      <text:p text:style-name="P4"><text:span text:style-name="T273"/></text:p>
      <text:p text:style-name="P4"><text:span text:style-name="T273">……………………………………………..</text:span></text:p>
      <text:p text:style-name="P4"><text:span text:style-name="T273">Podpis a razítko (jméno, p</text:span><text:span text:style-name="T274">ř</text:span><text:span text:style-name="T275">íjmení, odbornost)</text:span></text:p>
      <text:p text:style-name="P4"><text:span text:style-name="T275"/></text:p>
      <text:p text:style-name="P4"><text:span text:style-name="T275">Místo:…………………………… Datum:…………………………..</text:span><text:span text:style-name="T2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