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14.2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14.2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14.2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</office:automatic-styles>
  <office:body>
    <office:text>
      <text:p text:style-name="P1"><text:span text:style-name="T1">PROHLÁ</text:span><text:span text:style-name="T2">ŠEN</text:span><text:span text:style-name="T3">Í RODI</text:span><text:span text:style-name="T4">ČŮ O DŮVODECH ODM</text:span><text:span text:style-name="T5">ÍTNUTÍ<text:s/></text:span><text:span text:style-name="T6"/></text:p>
      <text:p text:style-name="P1"><text:span text:style-name="T7">POVINNÉHO O</text:span><text:span text:style-name="T8">ČKOV</text:span><text:span text:style-name="T9">ÁNÍ</text:span></text:p>
      <text:p text:style-name="P2"><text:span text:style-name="T10"/></text:p>
      <text:p text:style-name="P3"><text:span text:style-name="T11">Po mnoha zku</text:span><text:span text:style-name="T12">šenostech se zdravotnictv</text:span><text:span text:style-name="T13">ím p</text:span><text:span text:style-name="T14">řistupujeme k ot</text:span><text:span text:style-name="T15">ázce podání jakéhokoli léku jak nám tak dít</text:span><text:span text:style-name="T16">ěti bez iluz</text:span><text:span text:style-name="T17">í ohledn</text:span><text:span text:style-name="T18">ě nezištnosti a čestnosti farmaceutick</text:span><text:span text:style-name="T19">ých firem a nezávislosti zdravotnického systému (v</text:span><text:span text:style-name="T20">četně st</text:span><text:span text:style-name="T21">átních ú</text:span><text:span text:style-name="T22">řadů) na těchto firm</text:span><text:span text:style-name="T23">ách. Bohu</text:span><text:span text:style-name="T24">žel se nemůžeme uklidňovat t</text:span><text:span text:style-name="T25">ím,<text:s/></text:span><text:span text:style-name="T26">že se jedn</text:span><text:span text:style-name="T27">á pouze o individuální pochybení..</text:span></text:p>
      <text:p text:style-name="P4"><text:span text:style-name="T28"/></text:p>
      <text:p text:style-name="P5"><text:span text:style-name="T29">V pr</text:span><text:span text:style-name="T30">ůběhu našeho t</text:span><text:span text:style-name="T31">ém</text:span><text:span text:style-name="T32">ěř ročn</text:span><text:span text:style-name="T33">ího vyhledávání a studia informací o o</text:span><text:span text:style-name="T34">čkov</text:span><text:span text:style-name="T35">ání se nám nepoda</text:span><text:span text:style-name="T36">řilo nepodařilo naj</text:span><text:span text:style-name="T37">ít ani jediný dokument, který by zárove</text:span><text:span text:style-name="T38">ň splňoval n</text:span><text:span text:style-name="T39">ásledující nále</text:span><text:span text:style-name="T40">žitosti:</text:span></text:p>
      <text:p text:style-name="P6"><text:span text:style-name="T41">a) Byl dostate</text:span><text:span text:style-name="T42">čně obs</text:span><text:span text:style-name="T43">áhlý a konkrétní, co se tý</text:span><text:span text:style-name="T44">če historie očkov</text:span><text:span text:style-name="T45">ání, ú</text:span><text:span text:style-name="T46">činnosti a bezpečnosti vakc</text:span><text:span text:style-name="T47">ín (tedy nikoli povrchní prohlá</text:span><text:span text:style-name="T48">šen</text:span><text:span text:style-name="T49">í,<text:s/></text:span><text:span text:style-name="T50">že očkov</text:span><text:span text:style-name="T51">ání je/není ú</text:span><text:span text:style-name="T52">činn</text:span><text:span text:style-name="T53">é, je/není bezpe</text:span><text:span text:style-name="T54">čn</text:span><text:span text:style-name="T55">é….).</text:span></text:p>
      <text:p text:style-name="P6"><text:span text:style-name="T56">b) Nebyl napsán osobou sp</text:span><text:span text:style-name="T57">ř</text:span><text:span text:style-name="T58">ízn</text:span><text:span text:style-name="T59">ěnou s jednou či v</text:span><text:span text:style-name="T60">íce farmaceutickými firmami.</text:span></text:p>
      <text:p text:style-name="P7"><text:span text:style-name="T61"/></text:p>
      <text:p text:style-name="P8"><text:span text:style-name="T62">Bohu</text:span><text:span text:style-name="T63">žel se n</text:span><text:span text:style-name="T64">ám nepoda</text:span><text:span text:style-name="T65">řilo naj</text:span><text:span text:style-name="T66">ít ani dokument, který by spl</text:span><text:span text:style-name="T67">ňoval dan</text:span><text:span text:style-name="T68">á kritéria, v</text:span><text:span text:style-name="T69">ždy se uk</text:span><text:span text:style-name="T70">ázalo,<text:s/></text:span><text:span text:style-name="T71">že autorem je osoba se střetem z</text:span><text:span text:style-name="T72">ájmu (nej</text:span><text:span text:style-name="T73">častěji profesoři Chl</text:span><text:span text:style-name="T74">íbek, Ma</text:span><text:span text:style-name="T75">ďar a Prymula, kteř</text:span><text:span text:style-name="T76">í jsou oficiáln</text:span><text:span text:style-name="T77">ě placeni firmami GlaxoSmithKline, Avenier a Merck za prov</text:span><text:span text:style-name="T78">ád</text:span><text:span text:style-name="T79">ěn</text:span><text:span text:style-name="T80">í klinických studií a poradenství, pop</text:span><text:span text:style-name="T81">ř. dalš</text:span><text:span text:style-name="T82">í<text:s/></text:span><text:span text:style-name="T83">„</text:span><text:span text:style-name="T84">nez</text:span><text:span text:style-name="T85">ávislí odborníci“ z<text:s/></text:span><text:span text:style-name="T86">Česk</text:span><text:span text:style-name="T87">é vakcinologické spole</text:span><text:span text:style-name="T88">čnosti.</text:span></text:p>
      <text:p text:style-name="P9"><text:span text:style-name="T89"/></text:p>
      <text:p text:style-name="P10"><text:span text:style-name="T90">Prakticky jedinou reakcí zastánc</text:span><text:span text:style-name="T91">ů očkov</text:span><text:span text:style-name="T92">ání na argumenty kritik</text:span><text:span text:style-name="T93">ů očkov</text:span><text:span text:style-name="T94">ání je prohlá</text:span><text:span text:style-name="T95">šen</text:span><text:span text:style-name="T96">í o pochybnosti jejich zdroj</text:span><text:span text:style-name="T97">ů informac</text:span><text:span text:style-name="T98">í, bohu</text:span><text:span text:style-name="T99">žel už ne konkr</text:span><text:span text:style-name="T100">étní vyvrácení argument</text:span><text:span text:style-name="T101">ů vlastn</text:span><text:span text:style-name="T102">ími logickými argumenty a nap</text:span><text:span text:style-name="T103">ř. nez</text:span><text:span text:style-name="T104">ávislými studiemi.</text:span></text:p>
      <text:p text:style-name="P11"><text:span text:style-name="T105"/></text:p>
      <text:p text:style-name="P12"><text:span text:style-name="T106">Nicmén</text:span><text:span text:style-name="T107">ě situaci ohledně očkov</text:span><text:span text:style-name="T108">ání máme v plánu v budoucnu dále sledovat, a pokud by se nám dostal do rukou n</text:span><text:span text:style-name="T109">ějak</text:span><text:span text:style-name="T110">ý kvalitní materiál spl</text:span><text:span text:style-name="T111">ňuj</text:span><text:span text:style-name="T112">ící vý</text:span><text:span text:style-name="T113">še uveden</text:span><text:span text:style-name="T114">á kritéria, jsme ochotni na</text:span><text:span text:style-name="T115">še rozhodnut</text:span><text:span text:style-name="T116">í znovu p</text:span><text:span text:style-name="T117">řehodnotit.</text:span></text:p>
      <text:p text:style-name="P13"><text:span text:style-name="T118"/></text:p>
      <text:p text:style-name="P14"><text:span text:style-name="T119">P</text:span><text:span text:style-name="T120">řečetli jsme t</text:span><text:span text:style-name="T121">ém</text:span><text:span text:style-name="T122">ěř všechny knihy t</text:span><text:span text:style-name="T123">ýkající se o</text:span><text:span text:style-name="T124">čkov</text:span><text:span text:style-name="T125">ání, které v poslední dob</text:span><text:span text:style-name="T126">ě vyšly v česk</text:span><text:span text:style-name="T127">ém jazyce (samoz</text:span><text:span text:style-name="T128">řejmě pro i proti očkov</text:span><text:span text:style-name="T129">ání):</text:span></text:p>
      <text:p text:style-name="P15"><text:span text:style-name="T130">- Prof. RNDr. Anna Strunecká, DrSc.<text:s/></text:span><text:span text:style-name="T131">–</text:span><text:span text:style-name="T132"><text:s/>Varovné signály o</text:span><text:span text:style-name="T133">čkov</text:span><text:span text:style-name="T134">ání</text:span></text:p>
      <text:p text:style-name="P15"><text:span text:style-name="T135">- MUDr. Ludmila Eleková<text:s/></text:span><text:span text:style-name="T136">–</text:span><text:span text:style-name="T137"><text:s/>O</text:span><text:span text:style-name="T138">čkov</text:span><text:span text:style-name="T139">ání, jeho ú</text:span><text:span text:style-name="T140">činky, n</text:span><text:span text:style-name="T141">ásledky a jejich lé</text:span><text:span text:style-name="T142">čba - I. a II. d</text:span><text:span text:style-name="T143">íl</text:span></text:p>
      <text:p text:style-name="P15"><text:span text:style-name="T144">- Jana Dá</text:span><text:span text:style-name="T145">ňov</text:span><text:span text:style-name="T146">á, Jitka<text:s/></text:span><text:span text:style-name="T147">Č</text:span><text:span text:style-name="T148">ástková<text:s/></text:span><text:span text:style-name="T149">–</text:span><text:span text:style-name="T150"><text:s/>O</text:span><text:span text:style-name="T151">čkov</text:span><text:span text:style-name="T152">ání v<text:s/></text:span><text:span text:style-name="T153">Česk</text:span><text:span text:style-name="T154">é republice</text:span></text:p>
      <text:p text:style-name="P15"><text:span text:style-name="T155">- Prof. MUDr. Roman Chlíbek, Ph.D. a kol.<text:s/></text:span><text:span text:style-name="T156">–</text:span><text:span text:style-name="T157"><text:s/>O</text:span><text:span text:style-name="T158">čkov</text:span><text:span text:style-name="T159">ání v ordinaci v</text:span><text:span text:style-name="T160">šeobecn</text:span><text:span text:style-name="T161">ého praktického léka</text:span><text:span text:style-name="T162">ře</text:span></text:p>
      <text:p text:style-name="P15"><text:span text:style-name="T163">- Dr. med. Martin Hirte<text:s/></text:span><text:span text:style-name="T164">–</text:span><text:span text:style-name="T165"><text:s/>O</text:span><text:span text:style-name="T166">čkov</text:span><text:span text:style-name="T167">ání pro a proti</text:span></text:p>
      <text:p text:style-name="P15"><text:span text:style-name="T168">- Dr. med Gerhard Buchwald<text:s/></text:span><text:span text:style-name="T169">–</text:span><text:span text:style-name="T170"><text:s/>O</text:span><text:span text:style-name="T171">čkov</text:span><text:span text:style-name="T172">ání obchod se strachem</text:span></text:p>
      <text:p text:style-name="P15"><text:span text:style-name="T173">- Dr. Alexandr Kotok, Ph.D.<text:s/></text:span><text:span text:style-name="T174">–</text:span><text:span text:style-name="T175"><text:s/>O</text:span><text:span text:style-name="T176">čkov</text:span><text:span text:style-name="T177">ání v otázkách a odpov</text:span><text:span text:style-name="T178">ěd</text:span><text:span text:style-name="T179">ích pro p</text:span><text:span text:style-name="T180">řem</text:span><text:span text:style-name="T181">ý</text:span><text:span text:style-name="T182">šlej</text:span><text:span text:style-name="T183">ící rodi</text:span><text:span text:style-name="T184">če</text:span></text:p>
      <text:p text:style-name="P15"><text:span text:style-name="T185">- Neil Z. Miller<text:s/></text:span><text:span text:style-name="T186">–</text:span><text:span text:style-name="T187"><text:s/>Co mo</text:span><text:span text:style-name="T188">žn</text:span><text:span text:style-name="T189">á nevíte o o</text:span><text:span text:style-name="T190">čkov</text:span><text:span text:style-name="T191">ání</text:span></text:p>
      <text:p text:style-name="P15"><text:span text:style-name="T192">- Prof. MUDr. Ji</text:span><text:span text:style-name="T193">ř</text:span><text:span text:style-name="T194">í Beran, DrSc.<text:s/></text:span><text:span text:style-name="T195">–</text:span><text:span text:style-name="T196"><text:s/>O</text:span><text:span text:style-name="T197">čkov</text:span><text:span text:style-name="T198">ání: otázky a odpov</text:span><text:span text:style-name="T199">ědi</text:span></text:p>
      <text:p text:style-name="P16"><text:span text:style-name="T200"/></text:p>
      <text:p text:style-name="P17"><text:span text:style-name="T201">Dále jsme samoz</text:span><text:span text:style-name="T202">řejmě čerpali informace z internetu (v</text:span><text:span text:style-name="T203">ý</text:span><text:span text:style-name="T204">čet str</text:span><text:span text:style-name="T205">ánek by vydal na n</text:span><text:span text:style-name="T206">ěkolik stran) a d</text:span><text:span text:style-name="T207">ále také z rozhovor</text:span><text:span text:style-name="T208">ů s lidmi okolo n</text:span><text:span text:style-name="T209">ás a s léka</text:span><text:span text:style-name="T210">ři. Abychom se mohli zodpovědně rozhodnout, zda naše d</text:span><text:span text:style-name="T211">ít</text:span><text:span text:style-name="T212">ě naočkovat (popř. jak</text:span><text:span text:style-name="T213">ými vakcínami a kdy), sna</text:span><text:span text:style-name="T214">žili jsme se u všech nemoc</text:span><text:span text:style-name="T215">í, proti kterým má být na</text:span><text:span text:style-name="T216">še dcera povinně očkov</text:span><text:span text:style-name="T217">ána, a dále také u obvykle nabízených nepovinných o</text:span><text:span text:style-name="T218">čkov</text:span><text:span text:style-name="T219">ání, zjistit následující údaje:</text:span></text:p>
      <text:p text:style-name="P18"><text:span text:style-name="T220">- Riziko onemocn</text:span><text:span text:style-name="T221">ěn</text:span><text:span text:style-name="T222">í daným onemocn</text:span><text:span text:style-name="T223">ěn</text:span><text:span text:style-name="T224">ím pro o</text:span><text:span text:style-name="T225">čkovan</text:span><text:span text:style-name="T226">é/neo</text:span><text:span text:style-name="T227">čkovan</text:span><text:span text:style-name="T228">é dít</text:span><text:span text:style-name="T229">ě</text:span></text:p>
      <text:p text:style-name="P18"><text:span text:style-name="T230">- Záva</text:span><text:span text:style-name="T231">žnost onemocněn</text:span><text:span text:style-name="T232">í (vá</text:span><text:span text:style-name="T233">žn</text:span><text:span text:style-name="T234">é následky, úmrtnost), zda je nemoc lé</text:span><text:span text:style-name="T235">čiteln</text:span><text:span text:style-name="T236">á</text:span></text:p>
      <text:p text:style-name="P18"><text:span text:style-name="T237">- Riziko ne</text:span><text:span text:style-name="T238">ž</text:span><text:span text:style-name="T239">ádoucích ú</text:span><text:span text:style-name="T240">činků očkov</text:span><text:span text:style-name="T241">ání</text:span></text:p>
      <text:p text:style-name="P18"><text:span text:style-name="T242">- Ú</text:span><text:span text:style-name="T243">činnost vakc</text:span><text:span text:style-name="T244">íny</text:span></text:p>
      <text:p text:style-name="P19"><text:span text:style-name="T245"/></text:p>
      <text:p text:style-name="P20"><text:span text:style-name="T246">Ř</text:span><text:span text:style-name="T247">íkali jsme si,<text:s/></text:span><text:span text:style-name="T248">že přece nen</text:span><text:span text:style-name="T249">í mo</text:span><text:span text:style-name="T250">žn</text:span><text:span text:style-name="T251">é, aby o</text:span><text:span text:style-name="T252">čkov</text:span><text:span text:style-name="T253">ání nebylo prosp</text:span><text:span text:style-name="T254">ěšn</text:span><text:span text:style-name="T255">é nebo bylo dokonce<text:s/></text:span><text:span text:style-name="T256">škodliv</text:span><text:span text:style-name="T257">é, kdy</text:span><text:span text:style-name="T258">ž je povinn</text:span><text:span text:style-name="T259">é - to by p</text:span><text:span text:style-name="T260">řece nikdo nedopustil. Ministerstvo zdravotnictv</text:span><text:span text:style-name="T261">í se<text:s/></text:span><text:span text:style-name="T262">ř</text:span><text:span text:style-name="T263">ídí doporu</text:span><text:span text:style-name="T264">čen</text:span><text:span text:style-name="T265">ími Národní imuniza</text:span><text:span text:style-name="T266">čn</text:span><text:span text:style-name="T267">í komise, co</text:span><text:span text:style-name="T268">ž ovšem nen</text:span><text:span text:style-name="T269">í<text:s/></text:span><text:span text:style-name="T270">ž</text:span><text:span text:style-name="T271">ádné uskupení nezávislých odborník</text:span><text:span text:style-name="T272">ů, jak by člověk předpokl</text:span><text:span text:style-name="T273">ádal, ale skupina v</text:span><text:span text:style-name="T274">ědců a l</text:span><text:span text:style-name="T275">éka</text:span><text:span text:style-name="T276">řů napojen</text:span><text:span text:style-name="T277">ých na farmaceutickou firmu GlaxoSmithKline (to bohu</text:span><text:span text:style-name="T278">žel nen</text:span><text:span text:style-name="T279">í<text:s/></text:span><text:span text:style-name="T280">ž</text:span><text:span text:style-name="T281">ádný výmysl, sama GSK se chlubí,<text:s/></text:span><text:span text:style-name="T282">že<text:s/></text:span><text:span text:style-name="T283">„</text:span><text:span text:style-name="T284">spolupracuje s v</text:span><text:span text:style-name="T285">ětšinou členů N</text:span><text:span text:style-name="T286">árodní imuniza</text:span><text:span text:style-name="T287">čn</text:span><text:span text:style-name="T288">í komise“) a na dal</text:span><text:span text:style-name="T289">š</text:span><text:span text:style-name="T290">í výrobce vakcín. U 6 ze 13<text:s/></text:span><text:span text:style-name="T291">členů je napojen</text:span><text:span text:style-name="T292">í na farmaceutické firmy dokonce oficiální. V komisi kupodivu nejsou zastoupeni<text:s/></text:span><text:span text:style-name="T293">ž</text:span><text:span text:style-name="T294">ádní neurologové (odborníci na postvakcina</text:span><text:span text:style-name="T295">čn</text:span><text:span text:style-name="T296">í reakce), aby mohli alespo</text:span><text:span text:style-name="T297">ň trochu brzdit snahy o zav</text:span><text:span text:style-name="T298">ád</text:span><text:span text:style-name="T299">ěn</text:span><text:span text:style-name="T300">í stále v</text:span><text:span text:style-name="T301">ětš</text:span><text:span text:style-name="T302">ího po</text:span><text:span text:style-name="T303">čtu vakc</text:span><text:span text:style-name="T304">ín a p</text:span><text:span text:style-name="T305">řeočkov</text:span><text:span text:style-name="T306">ání do povinného o</text:span><text:span text:style-name="T307">čkovac</text:span><text:span text:style-name="T308">ího kalendá</text:span><text:span text:style-name="T309">ře. Z</text:span><text:span text:style-name="T310">árove</text:span><text:span text:style-name="T311">ň jsme narazili na velmi zar</text:span><text:span text:style-name="T312">á</text:span><text:span text:style-name="T313">žej</text:span><text:span text:style-name="T314">ící skute</text:span><text:span text:style-name="T315">čnost, že ve většině zem</text:span><text:span text:style-name="T316">í západní Evropy na rozdíl od<text:s/></text:span><text:span text:style-name="T317">ČR očkov</text:span><text:span text:style-name="T318">ání povinné není. A ka</text:span><text:span text:style-name="T319">žd</text:span><text:span text:style-name="T320">ému, kdo by m</text:span><text:span text:style-name="T321">ěl, tak jako my dř</text:span><text:span text:style-name="T322">íve, iluze o tom,<text:s/></text:span><text:span text:style-name="T323">že ve St</text:span><text:span text:style-name="T324">átním ústavu pro kontrolu lé</text:span><text:span text:style-name="T325">čiv (S</text:span><text:span text:style-name="T326">ÚKL), který má na starosti bezpe</text:span><text:span text:style-name="T327">čnost vakc</text:span><text:span text:style-name="T328">ín, sedí n</text:span><text:span text:style-name="T329">ějac</text:span><text:span text:style-name="T330">í odborníci na slo</text:span><text:span text:style-name="T331">žen</text:span><text:span text:style-name="T332">í vakcín, doporu</text:span><text:span text:style-name="T333">čujeme si přeč</text:span><text:span text:style-name="T334">íst zve</text:span><text:span text:style-name="T335">řejněnou korespondenci MUDr. Elekov</text:span><text:span text:style-name="T336">é se SÚKL ohledn</text:span><text:span text:style-name="T337">ě množstv</text:span><text:span text:style-name="T338">í hliníku v hexavakcín</text:span><text:span text:style-name="T339">ě…</text:span></text:p>
      <text:p text:style-name="P21"><text:span text:style-name="T340"/></text:p>
      <text:p text:style-name="P21"><text:span text:style-name="T341">Slo</text:span><text:span text:style-name="T342">žen</text:span><text:span text:style-name="T343">í vakcín</text:span><text:span text:style-name="T344"/></text:p>
      <text:p text:style-name="P22"><text:span text:style-name="T345"/></text:p>
      <text:p text:style-name="P22"><text:span text:style-name="T345">Ne</text:span><text:span text:style-name="T346">ž jsme se začali o očkov</text:span><text:span text:style-name="T347">ání zajímat, mysleli jsme si,<text:s/></text:span><text:span text:style-name="T348">že vakc</text:span><text:span text:style-name="T349">ína obsahuje<text:s/></text:span><text:span text:style-name="T350">„</text:span><text:span text:style-name="T351">pouze</text:span><text:span text:style-name="T352">“</text:span><text:span text:style-name="T353"><text:s/>n</text:span><text:span text:style-name="T354">ějak</text:span><text:span text:style-name="T355">ým zp</text:span><text:span text:style-name="T356">ůsobem oslaben</text:span><text:span text:style-name="T357">ý nebo umrtvený virus<text:s/></text:span><text:span text:style-name="T358">či bakterii. K našemu překvapen</text:span><text:span text:style-name="T359">í jsme zjistili,<text:s/></text:span><text:span text:style-name="T360">že vakc</text:span><text:span text:style-name="T361">íny jsou sm</text:span><text:span text:style-name="T362">ěs</text:span><text:span text:style-name="T363">í mnoha látek, z nich</text:span><text:span text:style-name="T364">ž většinu by n</text:span><text:span text:style-name="T365">ás za normálních okolností nikdy nenapadlo píchnout do krevního ob</text:span><text:span text:style-name="T366">ěhu miminka. Jedn</text:span><text:span text:style-name="T367">á se mimo jiné o:</text:span></text:p>
      <text:p text:style-name="P23"><text:span text:style-name="T368"/></text:p>
      <text:p text:style-name="P23"><text:span text:style-name="T369">Hliník</text:span></text:p>
      <text:p text:style-name="P24"><text:span text:style-name="T370">Jedovatá neurotoxická látka, která se do vakcín p</text:span><text:span text:style-name="T371">řid</text:span><text:span text:style-name="T372">ává jako adjuvant. Ne náhodou jsou n</text:span><text:span text:style-name="T373">ěkter</text:span><text:span text:style-name="T374">é ne</text:span><text:span text:style-name="T375">ž</text:span><text:span text:style-name="T376">ádoucí ú</text:span><text:span text:style-name="T377">činky uveden</text:span><text:span text:style-name="T378">é v p</text:span><text:span text:style-name="T379">ř</text:span><text:span text:style-name="T380">íbalových letácích vakcín shodné se symptomy otravy hliníkem. Propagáto</text:span><text:span text:style-name="T381">ři očkov</text:span><text:span text:style-name="T382">ání tvrdí,<text:s/></text:span><text:span text:style-name="T383">že je ve vakc</text:span><text:span text:style-name="T384">ínách tak malé mno</text:span><text:span text:style-name="T385">žstv</text:span><text:span text:style-name="T386">í hliníku,<text:s/></text:span><text:span text:style-name="T387">že nemůže způsobit poškozen</text:span><text:span text:style-name="T388">í zdraví. Profesorka Strunecká, která se ji</text:span><text:span text:style-name="T389">ž mnoho let zab</text:span><text:span text:style-name="T390">ývá ú</text:span><text:span text:style-name="T391">činky hlin</text:span><text:span text:style-name="T392">íku na lidský organismus, jejich názor nesdílí. Nemáme d</text:span><text:span text:style-name="T393">ůvod nevěřit prof. Struneck</text:span><text:span text:style-name="T394">é, která je co se tý</text:span><text:span text:style-name="T395">če v</text:span><text:span text:style-name="T396">ýzkumu toxicity hliníku sv</text:span><text:span text:style-name="T397">ětově uzn</text:span><text:span text:style-name="T398">ávanou kapacitou. Propagáto</text:span><text:span text:style-name="T399">ři vakc</text:span><text:span text:style-name="T400">ín argumentují tím,<text:s/></text:span><text:span text:style-name="T401">že i v mateřsk</text:span><text:span text:style-name="T402">ém mléce je hliník a je ho tam více ne</text:span><text:span text:style-name="T403">ž ve vakc</text:span><text:span text:style-name="T404">ín</text:span><text:span text:style-name="T405">ě Infanrix Hexa. To ano, ale zapom</text:span><text:span text:style-name="T406">ínají uvést,<text:s/></text:span><text:span text:style-name="T407">že vstřebatelnost hlin</text:span><text:span text:style-name="T408">íku p</text:span><text:span text:style-name="T409">ři př</text:span><text:span text:style-name="T410">íjmu potravou, je cca 0,3%, zatímco biodostupnost hliníku vpíchnutého do svalu je 100% (do t</text:span><text:span text:style-name="T411">ěla se vstřeb</text:span><text:span text:style-name="T412">á v</text:span><text:span text:style-name="T413">šechen). Americk</text:span><text:span text:style-name="T414">ý Ú</text:span><text:span text:style-name="T415">řad pro kontrolu potravin a l</text:span><text:span text:style-name="T416">ék</text:span><text:span text:style-name="T417">ů (FDA) stanovil maxim</text:span><text:span text:style-name="T418">ální p</text:span><text:span text:style-name="T419">ř</text:span><text:span text:style-name="T420">íjem hliníku 5 µg/kg/den, co</text:span><text:span text:style-name="T421">ž je v př</text:span><text:span text:style-name="T422">ípad</text:span><text:span text:style-name="T423">ě 5 kg kojence 25<text:s/></text:span><text:span text:style-name="T424">µg/den. Vakcína Infanrix Hexa obsahuje 850 µg (v kombinaci s doporu</text:span><text:span text:style-name="T425">čen</text:span><text:span text:style-name="T426">ým Synflorixem nebo Prevenarem dokonce 1320 µg). Tzn. v jedné dávce hexavakcíny do sebe miminko dostane 34x více hliníku, ne</text:span><text:span text:style-name="T427">ž je bezpečn</text:span><text:span text:style-name="T428">á norma!</text:span></text:p>
      <text:p text:style-name="P25"><text:span text:style-name="T429"/></text:p>
      <text:p text:style-name="P25"><text:span text:style-name="T430">Rtu</text:span><text:span text:style-name="T431">ť</text:span></text:p>
      <text:p text:style-name="P26"><text:span text:style-name="T432">Extrémn</text:span><text:span text:style-name="T433">ě toxick</text:span><text:span text:style-name="T434">á látka i v minimálních mno</text:span><text:span text:style-name="T435">žstv</text:span><text:span text:style-name="T436">ích. Na rozdíl od star</text:span><text:span text:style-name="T437">š</text:span><text:span text:style-name="T438">ích vakcín se rtu</text:span><text:span text:style-name="T439">ť v dnešn</text:span><text:span text:style-name="T440">ích vakcínách oficiáln</text:span><text:span text:style-name="T441">ě nenach</text:span><text:span text:style-name="T442">ází (výrobci dostali na</text:span><text:span text:style-name="T443">ř</text:span><text:span text:style-name="T444">ízeno ji z vakcín odstranit). To v</text:span><text:span text:style-name="T445">šak neznamen</text:span><text:span text:style-name="T446">á,<text:s/></text:span><text:span text:style-name="T447">že v nich nen</text:span><text:span text:style-name="T448">í, jen se do nich nep</text:span><text:span text:style-name="T449">řid</text:span><text:span text:style-name="T450">ává dodate</text:span><text:span text:style-name="T451">čně, ale st</text:span><text:span text:style-name="T452">ále se pou</text:span><text:span text:style-name="T453">ž</text:span><text:span text:style-name="T454">ívá p</text:span><text:span text:style-name="T455">ři v</text:span><text:span text:style-name="T456">ýrob</text:span><text:span text:style-name="T457">ě. Pokud je ve vakc</text:span><text:span text:style-name="T458">ín</text:span><text:span text:style-name="T459">ě m</text:span><text:span text:style-name="T460">én</text:span><text:span text:style-name="T461">ě než 1<text:s/></text:span><text:span text:style-name="T462">µg rtuti, výrobce ji nemusí uvád</text:span><text:span text:style-name="T463">ět v př</text:span><text:span text:style-name="T464">íbalovém letáku. Limit Sv</text:span><text:span text:style-name="T465">ětov</text:span><text:span text:style-name="T466">é zdravotnické organizace (WHO) pro bezpe</text:span><text:span text:style-name="T467">čnou d</text:span><text:span text:style-name="T468">ávku je 0,1 µg/kg, tzn. v p</text:span><text:span text:style-name="T469">ř</text:span><text:span text:style-name="T470">ípad</text:span><text:span text:style-name="T471">ě 5 kg kojence je to 0,5<text:s/></text:span><text:span text:style-name="T472">µg. Ale a</text:span><text:span text:style-name="T473">ž dvojn</text:span><text:span text:style-name="T474">ásobné mno</text:span><text:span text:style-name="T475">žstv</text:span><text:span text:style-name="T476">í rtuti ani nemusí být uvedeno v p</text:span><text:span text:style-name="T477">ř</text:span><text:span text:style-name="T478">íbalovém letáku!</text:span></text:p>
      <text:p text:style-name="P27"><text:span text:style-name="T479"/></text:p>
      <text:p text:style-name="P27"><text:span text:style-name="T480">Formaldehyd</text:span></text:p>
      <text:p text:style-name="P28"><text:span text:style-name="T481">Karcinogenní látka, která je nebezpe</text:span><text:span text:style-name="T482">čn</text:span><text:span text:style-name="T483">á ji</text:span><text:span text:style-name="T484">ž při vdechov</text:span><text:span text:style-name="T485">ání malého mno</text:span><text:span text:style-name="T486">žstv</text:span><text:span text:style-name="T487">í. V mnoha zemích byl zakázán<text:s/></text:span><text:span text:style-name="T488">–</text:span><text:span text:style-name="T489"><text:s/>nap</text:span><text:span text:style-name="T490">ř. v potravin</text:span><text:span text:style-name="T491">á</text:span><text:span text:style-name="T492">řstv</text:span><text:span text:style-name="T493">í, kosmetice, p</text:span><text:span text:style-name="T494">ři v</text:span><text:span text:style-name="T495">ýrob</text:span><text:span text:style-name="T496">ě n</text:span><text:span text:style-name="T497">ábytku nebo p</text:span><text:span text:style-name="T498">ři konzervaci mrtvol. Způsobuje dětsk</text:span><text:span text:style-name="T499">é leukémie a rakoviny mozku. P</text:span><text:span text:style-name="T500">řestože nikdy nebyla provedena ž</text:span><text:span text:style-name="T501">ádná studie, která by stanovila, jaká je bezpe</text:span><text:span text:style-name="T502">čn</text:span><text:span text:style-name="T503">á dávka formaldehydu p</text:span><text:span text:style-name="T504">ři injekčn</text:span><text:span text:style-name="T505">ím podání, pou</text:span><text:span text:style-name="T506">ž</text:span><text:span text:style-name="T507">ívá se ve vakcínách jako konzervant.</text:span></text:p>
      <text:p text:style-name="P29"><text:span text:style-name="T508"/></text:p>
      <text:p text:style-name="P29"><text:span text:style-name="T509">Cizí DNA</text:span></text:p>
      <text:p text:style-name="P30"><text:span text:style-name="T510">P</text:span><text:span text:style-name="T511">řestože se vakc</text:span><text:span text:style-name="T512">íny vpichují do t</text:span><text:span text:style-name="T513">ěla, bohužel nejsou steriln</text:span><text:span text:style-name="T514">í. Problém je v tom,<text:s/></text:span><text:span text:style-name="T515">že virus se nemůže množit jen tak s</text:span><text:span text:style-name="T516">ám ve zkumavce a vakcina</text:span><text:span text:style-name="T517">čn</text:span><text:span text:style-name="T518">í viry musí být tedy p</text:span><text:span text:style-name="T519">ěstov</text:span><text:span text:style-name="T520">ány v</text:span><text:span text:style-name="T521">ždy na nějak</text:span><text:span text:style-name="T522">é tkáni<text:s/></text:span><text:span text:style-name="T523">–</text:span><text:span text:style-name="T524"><text:s/>k tomu se pou</text:span><text:span text:style-name="T525">ž</text:span><text:span text:style-name="T526">ívají nap</text:span><text:span text:style-name="T527">ř. lidsk</text:span><text:span text:style-name="T528">é plody z potrat</text:span><text:span text:style-name="T529">ů, kuřec</text:span><text:span text:style-name="T530">í zárodky, ku</text:span><text:span text:style-name="T531">řec</text:span><text:span text:style-name="T532">í ledviny, opi</text:span><text:span text:style-name="T533">č</text:span><text:span text:style-name="T534">í ledviny, lidské rakovinné bu</text:span><text:span text:style-name="T535">ňky a dalš</text:span><text:span text:style-name="T536">í. Zbytky t</text:span><text:span text:style-name="T537">ěchto tk</text:span><text:span text:style-name="T538">ání se nevyhnuteln</text:span><text:span text:style-name="T539">ě dostanou společně s viry do vakc</text:span><text:span text:style-name="T540">íny. Neexistuje<text:s/></text:span><text:span text:style-name="T541">ž</text:span><text:span text:style-name="T542">ádná studie, která by potvrdila bezpe</text:span><text:span text:style-name="T543">čnost vp</text:span><text:span text:style-name="T544">íchnutí cizí DNA do krevního ob</text:span><text:span text:style-name="T545">ěhu.</text:span></text:p>
      <text:p text:style-name="P31"><text:span text:style-name="T546"/></text:p>
      <text:p text:style-name="P31"><text:span text:style-name="T547">Kontaminace viry</text:span></text:p>
      <text:p text:style-name="P32"><text:span text:style-name="T548">Krom</text:span><text:span text:style-name="T549">ě nebezpečn</text:span><text:span text:style-name="T550">ých vir</text:span><text:span text:style-name="T551">ů a bakteri</text:span><text:span text:style-name="T552">í, které jsou ve vakcínách obsa</text:span><text:span text:style-name="T553">ženy z</text:span><text:span text:style-name="T554">ám</text:span><text:span text:style-name="T555">ěrně, jsou vakc</text:span><text:span text:style-name="T556">íny velice<text:s/></text:span><text:span text:style-name="T557">často kontaminov</text:span><text:span text:style-name="T558">ány dal</text:span><text:span text:style-name="T559">š</text:span><text:span text:style-name="T560">ími viry. Nap</text:span><text:span text:style-name="T561">ř. opič</text:span><text:span text:style-name="T562">ími<text:s/></text:span><text:span text:style-name="T563">–</text:span><text:span text:style-name="T564"><text:s/>ledviny jsou vylu</text:span><text:span text:style-name="T565">čovac</text:span><text:span text:style-name="T566">í orgán promo</text:span><text:span text:style-name="T567">řen</text:span><text:span text:style-name="T568">ý nespo</text:span><text:span text:style-name="T569">čtem virů, a pokud se při v</text:span><text:span text:style-name="T570">ýrob</text:span><text:span text:style-name="T571">ě vakc</text:span><text:span text:style-name="T572">íny pou</text:span><text:span text:style-name="T573">žij</text:span><text:span text:style-name="T574">í ledviny makaka, v</text:span><text:span text:style-name="T575">šechny viry, kter</text:span><text:span text:style-name="T576">é jsou v nich, se mohou dostat do vakcíny. Je obtí</text:span><text:span text:style-name="T577">žen</text:span><text:span text:style-name="T578">é je vyselektovat a p</text:span><text:span text:style-name="T579">ři v</text:span><text:span text:style-name="T580">ýrob</text:span><text:span text:style-name="T581">ě vakc</text:span><text:span text:style-name="T582">ín se o tom ani nikdo nesna</text:span><text:span text:style-name="T583">ž</text:span><text:span text:style-name="T584">í. V minulosti byla odhalena kontaminace vakcín mnoha zví</text:span><text:span text:style-name="T585">řec</text:span><text:span text:style-name="T586">ími i lidskými viry, v</text:span><text:span text:style-name="T587">č. viru HIV. Očkov</text:span><text:span text:style-name="T588">áním proti jedné nemoci se tedy mohou<text:s/></text:span><text:span text:style-name="T589">š</text:span><text:span text:style-name="T590">í</text:span><text:span text:style-name="T591">řit jin</text:span><text:span text:style-name="T592">é nemoci,<text:s/></text:span><text:span text:style-name="T593">často mnohem horš</text:span><text:span text:style-name="T594">í. Nemáme<text:s/></text:span><text:span text:style-name="T595">ž</text:span><text:span text:style-name="T596">ádný d</text:span><text:span text:style-name="T597">ůvod se domn</text:span><text:span text:style-name="T598">ívat,<text:s/></text:span><text:span text:style-name="T599">že vakc</text:span><text:span text:style-name="T600">íny, které se pou</text:span><text:span text:style-name="T601">ž</text:span><text:span text:style-name="T602">ívají dnes, jsou<text:s/></text:span><text:span text:style-name="T603">čist</text:span><text:span text:style-name="T604">é. </text:span></text:p>
      <text:p text:style-name="P33"><text:span text:style-name="T605"/></text:p>
      <text:p text:style-name="P33"><text:span text:style-name="T606">Glutamáty, polysorbáty</text:span></text:p>
      <text:p text:style-name="P34"><text:span text:style-name="T607">jsou dal</text:span><text:span text:style-name="T608">š</text:span><text:span text:style-name="T609">í toxické látky. Malé d</text:span><text:span text:style-name="T610">ěti na rozd</text:span><text:span text:style-name="T611">íl od dosp</text:span><text:span text:style-name="T612">ěl</text:span><text:span text:style-name="T613">ých je</text:span><text:span text:style-name="T614">ště nemaj</text:span><text:span text:style-name="T615">í vyvinutou hematoencefalickou bariéru, tak</text:span><text:span text:style-name="T616">že vše, co se dostane do jejich krevn</text:span><text:span text:style-name="T617">ího ob</text:span><text:span text:style-name="T618">ěhu, se může dostat př</text:span><text:span text:style-name="T619">ímo do mozku. Vpravení koktejlu vý</text:span><text:span text:style-name="T620">še uveden</text:span><text:span text:style-name="T621">ých látek do t</text:span><text:span text:style-name="T622">ěla našeho d</text:span><text:span text:style-name="T623">ít</text:span><text:span text:style-name="T624">ěte m</text:span><text:span text:style-name="T625">á údajn</text:span><text:span text:style-name="T626">ě zlepšit jeho zdrav</text:span><text:span text:style-name="T627">í. Tomu se nám nechce v</text:span><text:span text:style-name="T628">ěřit.</text:span></text:p>
      <text:p text:style-name="P35"><text:span text:style-name="T629"/></text:p>
      <text:p text:style-name="P35"><text:span text:style-name="T630">Historie o</text:span><text:span text:style-name="T631">čkov</text:span><text:span text:style-name="T632">ání</text:span><text:span text:style-name="T633"/></text:p>
      <text:p text:style-name="P36"><text:span text:style-name="T634"/></text:p>
      <text:p text:style-name="P36"><text:span text:style-name="T634">U v</text:span><text:span text:style-name="T635">ětšiny nemoc</text:span><text:span text:style-name="T636">í, proti kterým se o</text:span><text:span text:style-name="T637">čkuje, dle historick</text:span><text:span text:style-name="T638">ých údaj</text:span><text:span text:style-name="T639">ů začaly v</text:span><text:span text:style-name="T640">ýskyt i úmrtnost ve vysp</text:span><text:span text:style-name="T641">ěl</text:span><text:span text:style-name="T642">ých zemích (VB, USA, Kanada, Nový Zéland, N</text:span><text:span text:style-name="T643">ěmecko...) prudce klesat již dlouho (v</text:span><text:span text:style-name="T644">íce ne</text:span><text:span text:style-name="T645">ž několik des</text:span><text:span text:style-name="T646">ítek let) p</text:span><text:span text:style-name="T647">řed zaveden</text:span><text:span text:style-name="T648">ím o</text:span><text:span text:style-name="T649">čkov</text:span><text:span text:style-name="T650">ání a po zavedení o</text:span><text:span text:style-name="T651">čkov</text:span><text:span text:style-name="T652">ání pouze pokra</text:span><text:span text:style-name="T653">čoval<text:s/></text:span><text:span text:style-name="T654">ústup nemoci stejným tempem jako p</text:span><text:span text:style-name="T655">ředt</text:span><text:span text:style-name="T656">ím. N</text:span><text:span text:style-name="T657">ěkdy dokonce došlo po očkov</text:span><text:span text:style-name="T658">ání<text:s text:c="2"/>po zpomalení ústupu. Nemoci za</text:span><text:span text:style-name="T659">čaly mizet d</text:span><text:span text:style-name="T660">íky postupnému zlep</text:span><text:span text:style-name="T661">šov</text:span><text:span text:style-name="T662">ání<text:s/></text:span><text:span text:style-name="T663">životn</text:span><text:span text:style-name="T664">í úrovn</text:span><text:span text:style-name="T665">ě obyvatelstv, lepš</text:span><text:span text:style-name="T666">í vý</text:span><text:span text:style-name="T667">živě, zlepšov</text:span><text:span text:style-name="T668">ání hygienických podmínek, p</text:span><text:span text:style-name="T669">ř</text:span><text:span text:style-name="T670">ístup k pitné vod</text:span><text:span text:style-name="T671">ě, zav</text:span><text:span text:style-name="T672">ád</text:span><text:span text:style-name="T673">ěn</text:span><text:span text:style-name="T674">í kanalizace atd. Nemoci zmizely i ze zemí, kde se neo</text:span><text:span text:style-name="T675">čkovalo-např. sp</text:span><text:span text:style-name="T676">ála, mor, cholera, skvrnitý tyfus aj.</text:span></text:p>
      <text:p text:style-name="P37"><text:span text:style-name="T677"/></text:p>
      <text:p text:style-name="P38"><text:span text:style-name="T678">Na základ</text:span><text:span text:style-name="T679">ě dlouhodob</text:span><text:span text:style-name="T680">ých statistických údaj</text:span><text:span text:style-name="T681">ů tedy rozhodně nelze ř</text:span><text:span text:style-name="T682">íci,<text:s/></text:span><text:span text:style-name="T683">že očkov</text:span><text:span text:style-name="T684">ání m</text:span><text:span text:style-name="T685">ělo nějak</text:span><text:span text:style-name="T686">ý pozitivní vliv na vymizení t</text:span><text:span text:style-name="T687">ěchto nemoc</text:span><text:span text:style-name="T688">í.</text:span></text:p>
      <text:p text:style-name="P39"><text:span text:style-name="T689"/></text:p>
      <text:p text:style-name="P39"><text:span text:style-name="T690">Vymýcení pravých ne</text:span><text:span text:style-name="T691">štovic</text:span></text:p>
      <text:p text:style-name="P40"><text:span text:style-name="T692">Oblíbeným argumentem zastánc</text:span><text:span text:style-name="T693">ů očkov</text:span><text:span text:style-name="T694">ání je,<text:s/></text:span><text:span text:style-name="T695">že d</text:span><text:span text:style-name="T696">íky o</text:span><text:span text:style-name="T697">čkov</text:span><text:span text:style-name="T698">ání byly vymýceny pravé ne</text:span><text:span text:style-name="T699">štovice. Variola sice byla eradikov</text:span><text:span text:style-name="T700">ána, ale rozhodn</text:span><text:span text:style-name="T701">ě ne d</text:span><text:span text:style-name="T702">íky o</text:span><text:span text:style-name="T703">čkov</text:span><text:span text:style-name="T704">ání, spí</text:span><text:span text:style-name="T705">še navzdory němu. Je typick</text:span><text:span text:style-name="T706">ým p</text:span><text:span text:style-name="T707">ř</text:span><text:span text:style-name="T708">íkladem onemocn</text:span><text:span text:style-name="T709">ěn</text:span><text:span text:style-name="T710">í, které ustupovalo ji</text:span><text:span text:style-name="T711">ž dlouho před zaveden</text:span><text:span text:style-name="T712">ím o</text:span><text:span text:style-name="T713">čkov</text:span><text:span text:style-name="T714">ání<text:s/></text:span><text:span text:style-name="T715">–</text:span><text:span text:style-name="T716"><text:s/>nejv</text:span><text:span text:style-name="T717">ětš</text:span><text:span text:style-name="T718">í vliv na ústup m</text:span><text:span text:style-name="T719">ělo zvyšov</text:span><text:span text:style-name="T720">ání<text:s/></text:span><text:span text:style-name="T721">životn</text:span><text:span text:style-name="T722">í úrovn</text:span><text:span text:style-name="T723">ě a zav</text:span><text:span text:style-name="T724">ád</text:span><text:span text:style-name="T725">ěn</text:span><text:span text:style-name="T726">í karanténních opat</text:span><text:span text:style-name="T727">řen</text:span><text:span text:style-name="T728">í. O</text:span><text:span text:style-name="T729">čkov</text:span><text:span text:style-name="T730">ání ústup spí</text:span><text:span text:style-name="T731">še ztěžovalo. Největš</text:span><text:span text:style-name="T732">í epidemie ne</text:span><text:span text:style-name="T733">štovic propukaly v nejv</text:span><text:span text:style-name="T734">íce proo</text:span><text:span text:style-name="T735">čkovan</text:span><text:span text:style-name="T736">ých populacích (nap</text:span><text:span text:style-name="T737">ř. v r. 1871 v Prusku a v Anglii). V nejproočkovanějš</text:span><text:span text:style-name="T738">ích zemích m</text:span><text:span text:style-name="T739">ěly neštovice nejvyšš</text:span><text:span text:style-name="T740">í úmrtnost. V r. 1928 British Medical Journal potvrdil,<text:s/></text:span><text:span text:style-name="T741">že<text:s/></text:span><text:span text:style-name="T742">úmrtnost na ne</text:span><text:span text:style-name="T743">štovice je u očkovan</text:span><text:span text:style-name="T744">ých 5x vy</text:span><text:span text:style-name="T745">šš</text:span><text:span text:style-name="T746">í ne</text:span><text:span text:style-name="T747">ž u neočkovan</text:span><text:span text:style-name="T748">ých. I poslední známý pacient s pravými ne</text:span><text:span text:style-name="T749">štovicemi (africk</text:span><text:span text:style-name="T750">ý kucha</text:span><text:span text:style-name="T751">ř, jehož fotografie byla přikl</text:span><text:span text:style-name="T752">ádána u novinových<text:s/></text:span><text:span text:style-name="T753">čl</text:span><text:span text:style-name="T754">ánk</text:span><text:span text:style-name="T755">ů oslavuj</text:span><text:span text:style-name="T756">ících vít</text:span><text:span text:style-name="T757">ězstv</text:span><text:span text:style-name="T758">í nad variolou) byl o</text:span><text:span text:style-name="T759">čkovan</text:span><text:span text:style-name="T760">ý (o tom se samoz</text:span><text:span text:style-name="T761">řejmě strategicky pomlčelo). Z</text:span><text:span text:style-name="T762">árove</text:span><text:span text:style-name="T763">ň si lze jen těžko představit, že očkov</text:span><text:span text:style-name="T764">ání vymýtilo pravé ne</text:span><text:span text:style-name="T765">štovice, vzhledem k tomu, že proti nim bylo celosvětově očkov</text:span><text:span text:style-name="T766">áno jen cca 10% populace.</text:span></text:p>
      <text:p text:style-name="P41"><text:span text:style-name="T767"/></text:p>
      <text:p text:style-name="P42"><text:span text:style-name="T768">P</text:span><text:span text:style-name="T769">řestože je n</text:span><text:span text:style-name="T770">ám propagátory o</text:span><text:span text:style-name="T771">čkov</text:span><text:span text:style-name="T772">ání p</text:span><text:span text:style-name="T773">ředkl</text:span><text:span text:style-name="T774">ádáno,<text:s/></text:span><text:span text:style-name="T775">že očkov</text:span><text:span text:style-name="T776">ání p</text:span><text:span text:style-name="T777">ředstavuje nejv</text:span><text:span text:style-name="T778">ýznamn</text:span><text:span text:style-name="T779">ějš</text:span><text:span text:style-name="T780">í a nejú</text:span><text:span text:style-name="T781">činnějš</text:span><text:span text:style-name="T782">í formu prevence infek</text:span><text:span text:style-name="T783">čn</text:span><text:span text:style-name="T784">ích onemocn</text:span><text:span text:style-name="T785">ěn</text:span><text:span text:style-name="T786">í a nejlep</text:span><text:span text:style-name="T787">š</text:span><text:span text:style-name="T788">í výdobytek moderní medicíny, faktem je,<text:s/></text:span><text:span text:style-name="T789">že ho prov</text:span><text:span text:style-name="T790">ázely pochybnosti ji</text:span><text:span text:style-name="T791">ž od sam</text:span><text:span text:style-name="T792">ého po</text:span><text:span text:style-name="T793">č</text:span><text:span text:style-name="T794">átku. Ji</text:span><text:span text:style-name="T795">ž jeho zakladatel Edward Jenner (1749-1823) měl v odborn</text:span><text:span text:style-name="T796">ých kruzích mnoho odp</text:span><text:span text:style-name="T797">ůrců, kteř</text:span><text:span text:style-name="T798">í se sna</text:span><text:span text:style-name="T799">žili zabr</text:span><text:span text:style-name="T800">ánit tomu, aby jeho nebezpe</text:span><text:span text:style-name="T801">čn</text:span><text:span text:style-name="T802">é experimenty, p</text:span><text:span text:style-name="T803">ři kter</text:span><text:span text:style-name="T804">ých zem</text:span><text:span text:style-name="T805">řelo mnoho dět</text:span><text:span text:style-name="T806">í (sirotk</text:span><text:span text:style-name="T807">ů, kter</text:span><text:span text:style-name="T808">é pou</text:span><text:span text:style-name="T809">ž</text:span><text:span text:style-name="T810">íval jako<text:s/></text:span><text:span text:style-name="T811">„</text:span><text:span text:style-name="T812">pokusné králíky“), byly aplikovány na<text:s/></text:span><text:span text:style-name="T813">širš</text:span><text:span text:style-name="T814">í masy obyvatelstva. Historii o</text:span><text:span text:style-name="T815">čkov</text:span><text:span text:style-name="T816">ání provázelo mnoho skandál</text:span><text:span text:style-name="T817">ů a mnoho vakc</text:span><text:span text:style-name="T818">ín bylo sta</text:span><text:span text:style-name="T819">ženo z trhu z důvodu jejich nebezpečnosti nebo ne</text:span><text:span text:style-name="T820">ú</text:span><text:span text:style-name="T821">činnosti. Např. vakc</text:span><text:span text:style-name="T822">ína proti d</text:span><text:span text:style-name="T823">ětsk</text:span><text:span text:style-name="T824">é obrn</text:span><text:span text:style-name="T825">ě, kter</text:span><text:span text:style-name="T826">á byla kontaminována opi</text:span><text:span text:style-name="T827">č</text:span><text:span text:style-name="T828">ím virem SV 40. Krom</text:span><text:span text:style-name="T829">ě tohoto viru v n</text:span><text:span text:style-name="T830">í byly p</text:span><text:span text:style-name="T831">ři testech prok</text:span><text:span text:style-name="T832">ázány dal</text:span><text:span text:style-name="T833">š</text:span><text:span text:style-name="T834">í desítky vir</text:span><text:span text:style-name="T835">ů, kter</text:span><text:span text:style-name="T836">é se do ní dostaly z opi</text:span><text:span text:style-name="T837">č</text:span><text:span text:style-name="T838">ích ledvin, na kterých byl poliovirus p</text:span><text:span text:style-name="T839">ěstov</text:span><text:span text:style-name="T840">án. Virus SV 40 u o</text:span><text:span text:style-name="T841">čkovan</text:span><text:span text:style-name="T842">ých zp</text:span><text:span text:style-name="T843">ůsoboval rakoviny mozku a leuk</text:span><text:span text:style-name="T844">émie<text:s/></text:span><text:span text:style-name="T845">–</text:span><text:span text:style-name="T846"><text:s/>o</text:span><text:span text:style-name="T847">čkovac</text:span><text:span text:style-name="T848">í látka byla bohu</text:span><text:span text:style-name="T849">žel stažena z trhu až pot</text:span><text:span text:style-name="T850">é, co jí bylo v letech 1956-1962 nao</text:span><text:span text:style-name="T851">čkov</text:span><text:span text:style-name="T852">áno v mnoha zemích v</text:span><text:span text:style-name="T853">četně ČSSR v</text:span><text:span text:style-name="T854">íce ne</text:span><text:span text:style-name="T855">ž 100 milionů lid</text:span><text:span text:style-name="T856">í. Tím,<text:s/></text:span><text:span text:style-name="T857">že se něco takov</text:span><text:span text:style-name="T858">ého v dne</text:span><text:span text:style-name="T859">šn</text:span><text:span text:style-name="T860">í dob</text:span><text:span text:style-name="T861">ě nemůže st</text:span><text:span text:style-name="T862">át, se bohu</text:span><text:span text:style-name="T863">žel uklidňovat nemůžeme, vzhledem k tomu, že se vakcinačn</text:span><text:span text:style-name="T864">í viry i nadále p</text:span><text:span text:style-name="T865">ěstuj</text:span><text:span text:style-name="T866">í na orgánech r</text:span><text:span text:style-name="T867">ůzn</text:span><text:span text:style-name="T868">ých zví</text:span><text:span text:style-name="T869">řat, včetně opič</text:span><text:span text:style-name="T870">ích ledvin, jen do</text:span><text:span text:style-name="T871">šlo ke změně druhu opice z makaka na kočkodana. Z novějš</text:span><text:span text:style-name="T872">í doby<text:s/></text:span><text:span text:style-name="T873">–</text:span><text:span text:style-name="T874"><text:s/>p</text:span><text:span text:style-name="T875">řed několika lety byla stažena z trhu vakc</text:span><text:span text:style-name="T876">ína Hexavac (p</text:span><text:span text:style-name="T877">ředchůdce Infanrixu Hexa), protože po n</text:span><text:span text:style-name="T878">í v krátkém<text:s/></text:span><text:span text:style-name="T879">časov</text:span><text:span text:style-name="T880">ém období v N</text:span><text:span text:style-name="T881">ěmecku zemřelo 100 dět</text:span><text:span text:style-name="T882">í. Z<text:s/></text:span><text:span text:style-name="T883">ČR<text:s/></text:span><text:span text:style-name="T884">–</text:span><text:span text:style-name="T885"><text:s/>v r. 2010 bylo zru</text:span><text:span text:style-name="T886">šeno povinn</text:span><text:span text:style-name="T887">é plo</text:span><text:span text:style-name="T888">šn</text:span><text:span text:style-name="T889">é o</text:span><text:span text:style-name="T890">čkov</text:span><text:span text:style-name="T891">ání novorozenc</text:span><text:span text:style-name="T892">ů proti tuberkul</text:span><text:span text:style-name="T893">óze z d</text:span><text:span text:style-name="T894">ůvodu velk</text:span><text:span text:style-name="T895">ého mno</text:span><text:span text:style-name="T896">žstv</text:span><text:span text:style-name="T897">í záva</text:span><text:span text:style-name="T898">žn</text:span><text:span text:style-name="T899">ých ne</text:span><text:span text:style-name="T900">ž</text:span><text:span text:style-name="T901">ádoucích ú</text:span><text:span text:style-name="T902">činků vakc</text:span><text:span text:style-name="T903">íny v kombinaci s její nep</text:span><text:span text:style-name="T904">ř</text:span><text:span text:style-name="T905">íli</text:span><text:span text:style-name="T906">š velkou<text:s/></text:span><text:span text:style-name="T907">ú</text:span><text:span text:style-name="T908">činnost</text:span><text:span text:style-name="T909">í. Takových p</text:span><text:span text:style-name="T910">ř</text:span><text:span text:style-name="T911">íklad</text:span><text:span text:style-name="T912">ů je mnohem v</text:span><text:span text:style-name="T913">íce a t</text:span><text:span text:style-name="T914">ěžko n</text:span><text:span text:style-name="T915">ám n</text:span><text:span text:style-name="T916">ěkdo může zaručit, že vakc</text:span><text:span text:style-name="T917">íny, které jsou pou</text:span><text:span text:style-name="T918">ž</text:span><text:span text:style-name="T919">ívány v sou</text:span><text:span text:style-name="T920">časn</text:span><text:span text:style-name="T921">é dob</text:span><text:span text:style-name="T922">ě (např. Infanrix Hexa), nebudou za p</text:span><text:span text:style-name="T923">ár m</text:span><text:span text:style-name="T924">ěs</text:span><text:span text:style-name="T925">íc</text:span><text:span text:style-name="T926">ů či let z bezpečnostn</text:span><text:span text:style-name="T927">ích d</text:span><text:span text:style-name="T928">ůvodů staženy z trhu. Předpokl</text:span><text:span text:style-name="T929">ádáme,<text:s/></text:span><text:span text:style-name="T930">že rodiče dět</text:span><text:span text:style-name="T931">í, kte</text:span><text:span text:style-name="T932">ř</text:span><text:span text:style-name="T933">í je nechali o</text:span><text:span text:style-name="T934">čkovat vakc</text:span><text:span text:style-name="T935">ínou Hexavac, byli také uji</text:span><text:span text:style-name="T936">šťov</text:span><text:span text:style-name="T937">áni o její naprosté bezpe</text:span><text:span text:style-name="T938">čnosti. Co se t</text:span><text:span text:style-name="T939">ý</text:span><text:span text:style-name="T940">če očkov</text:span><text:span text:style-name="T941">ání jako takového<text:s/></text:span><text:span text:style-name="T942">–</text:span><text:span text:style-name="T943"><text:s/>dlouhodobé masové pou</text:span><text:span text:style-name="T944">ž</text:span><text:span text:style-name="T945">ívání nevylu</text:span><text:span text:style-name="T946">čuje jeho nebezpečnost, přestože by se to mohlo na prvn</text:span><text:span text:style-name="T947">í pohled zdát. V historii medicíny bylo mnoho dogmat, která se pozd</text:span><text:span text:style-name="T948">ěji uk</text:span><text:span text:style-name="T949">ázala být nesprávnými, ale v dob</text:span><text:span text:style-name="T950">ě, kdy existovala, bylo nemysliteln</text:span><text:span text:style-name="T951">é o nich pochybovat (nap</text:span><text:span text:style-name="T952">ř. pouštěn</text:span><text:span text:style-name="T953">í<text:s/></text:span><text:span text:style-name="T954">žilou, operace nesteriln</text:span><text:span text:style-name="T955">ími nástroji…). Historie ukázala,<text:s/></text:span><text:span text:style-name="T956">že se věda častokr</text:span><text:span text:style-name="T957">át mýlila.</text:span></text:p>
      <text:p text:style-name="P42"><text:span text:style-name="T957"/></text:p>
      <text:p text:style-name="P42"><text:span text:style-name="T958">Ne</text:span><text:span text:style-name="T959">ž</text:span><text:span text:style-name="T960">ádoucí ú</text:span><text:span text:style-name="T961">činky</text:span><text:span text:style-name="T962"/></text:p>
      <text:p text:style-name="P42"><text:span text:style-name="T962"/></text:p>
      <text:p text:style-name="P42"><text:span text:style-name="T962">Než</text:span><text:span text:style-name="T963">ádoucích ú</text:span><text:span text:style-name="T964">činků vakc</text:span><text:span text:style-name="T965">ín m</text:span><text:span text:style-name="T966">ůže b</text:span><text:span text:style-name="T967">ýt celá<text:s/></text:span><text:span text:style-name="T968">šk</text:span><text:span text:style-name="T969">ála - od mírných (zvý</text:span><text:span text:style-name="T970">šen</text:span><text:span text:style-name="T971">á teplota, bolest a zarudnutí v míst</text:span><text:span text:style-name="T972">ě vpichu) až po smrt d</text:span><text:span text:style-name="T973">ít</text:span><text:span text:style-name="T974">ěte. Z v</text:span><text:span text:style-name="T975">á</text:span><text:span text:style-name="T976">žn</text:span><text:span text:style-name="T977">ých po</text:span><text:span text:style-name="T978">škozen</text:span><text:span text:style-name="T979">í zp</text:span><text:span text:style-name="T980">ůsoben</text:span><text:span text:style-name="T981">ých vakcínami se naprostá v</text:span><text:span text:style-name="T982">ětšina nikde neeviduje, takže bohužel neexistuje spolehliv</text:span><text:span text:style-name="T983">á statistika. Realita vypadá asi takto - rodi</text:span><text:span text:style-name="T984">če si často zdravotn</text:span><text:span text:style-name="T985">í problémy svého dít</text:span><text:span text:style-name="T986">ěte s očkov</text:span><text:span text:style-name="T987">áním v</text:span><text:span text:style-name="T988">ůbec nespoj</text:span><text:span text:style-name="T989">í (proto</text:span><text:span text:style-name="T990">že je st</text:span><text:span text:style-name="T991">ále je</text:span><text:span text:style-name="T992">ště obecně rozš</text:span><text:span text:style-name="T993">í</text:span><text:span text:style-name="T994">řeno, že očkov</text:span><text:span text:style-name="T995">ání<text:s/></text:span><text:span text:style-name="T996">ž</text:span><text:span text:style-name="T997">ádná vá</text:span><text:span text:style-name="T998">žn</text:span><text:span text:style-name="T999">á zdravotní po</text:span><text:span text:style-name="T1000">škozen</text:span><text:span text:style-name="T1001">í nem</text:span><text:span text:style-name="T1002">ůže způsobit, přestože je většina z nich i uvedena v př</text:span><text:span text:style-name="T1003">íbalových letácích vakcín). Kdy</text:span><text:span text:style-name="T1004">ž už někteř</text:span><text:span text:style-name="T1005">í svému léka</text:span><text:span text:style-name="T1006">ři podezřen</text:span><text:span text:style-name="T1007">í na vakcínu sd</text:span><text:span text:style-name="T1008">ěl</text:span><text:span text:style-name="T1009">í, jsou uji</text:span><text:span text:style-name="T1010">štěni, že zdravotn</text:span><text:span text:style-name="T1011">í problém s o</text:span><text:span text:style-name="T1012">čkov</text:span><text:span text:style-name="T1013">áním nesouvisí. A kdy</text:span><text:span text:style-name="T1014">ž už se podař</text:span><text:span text:style-name="T1015">í,<text:s/></text:span><text:span text:style-name="T1016">že je než</text:span><text:span text:style-name="T1017">ádoucí ú</text:span><text:span text:style-name="T1018">činek zaps</text:span><text:span text:style-name="T1019">án do zdravotnické dokumentace, není v</text:span><text:span text:style-name="T1020">ětšinou vůbec nahl</text:span><text:span text:style-name="T1021">á</text:span><text:span text:style-name="T1022">šen St</text:span><text:span text:style-name="T1023">átnímu ústavu pro kontrolu lé</text:span><text:span text:style-name="T1024">čiv (ned</text:span><text:span text:style-name="T1025">ávná studie na Slovensku ukázala,<text:s/></text:span><text:span text:style-name="T1026">že je<text:s/></text:span><text:span text:style-name="T1027">ú</text:span><text:span text:style-name="T1028">řadu odpov</text:span><text:span text:style-name="T1029">ídajícímu za evidenci ne</text:span><text:span text:style-name="T1030">ž</text:span><text:span text:style-name="T1031">ádoucích ú</text:span><text:span text:style-name="T1032">činků očkov</text:span><text:span text:style-name="T1033">ání hlá</text:span><text:span text:style-name="T1034">šeno pouze 3% reakc</text:span><text:span text:style-name="T1035">í, které se dostanou do dokumentace, p</text:span><text:span text:style-name="T1036">řitom l</text:span><text:span text:style-name="T1037">éka</text:span><text:span text:style-name="T1038">ři mnohdy reakci ani nezap</text:span><text:span text:style-name="T1039">í</text:span><text:span text:style-name="T1040">š</text:span><text:span text:style-name="T1041">í). Odhaduje se,<text:s/></text:span><text:span text:style-name="T1042">že je celkem hl</text:span><text:span text:style-name="T1043">á</text:span><text:span text:style-name="T1044">šeno pouze 1%-10% než</text:span><text:span text:style-name="T1045">ádoucích reakcí. Co se tý</text:span><text:span text:style-name="T1046">če př</text:span><text:span text:style-name="T1047">ípad</text:span><text:span text:style-name="T1048">ů, kter</text:span><text:span text:style-name="T1049">é jsou nahlá</text:span><text:span text:style-name="T1050">šeny St</text:span><text:span text:style-name="T1051">átnímu ústavu pro kontrolu lé</text:span><text:span text:style-name="T1052">čiv, k těm se vakcinačn</text:span><text:span text:style-name="T1053">í autority (nap</text:span><text:span text:style-name="T1054">ř. Česk</text:span><text:span text:style-name="T1055">á vakcinologická spole</text:span><text:span text:style-name="T1056">čnost) stav</text:span><text:span text:style-name="T1057">í takto:<text:s/></text:span><text:span text:style-name="T1058">„v naprost</text:span><text:span text:style-name="T1059">é v</text:span><text:span text:style-name="T1060">ětšině př</text:span><text:span text:style-name="T1061">ípad</text:span><text:span text:style-name="T1062">ů se jedn</text:span><text:span text:style-name="T1063">á pouze o<text:s/></text:span><text:span text:style-name="T1064">časovou souvislost“. Situaci ztěžuje tak</text:span><text:span text:style-name="T1065">é to,<text:s/></text:span><text:span text:style-name="T1066">že se někter</text:span><text:span text:style-name="T1067">á onemocn</text:span><text:span text:style-name="T1068">ěn</text:span><text:span text:style-name="T1069">í zp</text:span><text:span text:style-name="T1070">ůsoben</text:span><text:span text:style-name="T1071">á o</text:span><text:span text:style-name="T1072">čkov</text:span><text:span text:style-name="T1073">áním nemusí projevit bezprost</text:span><text:span text:style-name="T1074">ředně po něm, ale až po delš</text:span><text:span text:style-name="T1075">í dob</text:span><text:span text:style-name="T1076">ě.</text:span></text:p>
      <text:p text:style-name="P42"><text:span text:style-name="T1076"/></text:p>
      <text:p text:style-name="P42"><text:span text:style-name="T1076">Samozřejmě věř</text:span><text:span text:style-name="T1077">íme,<text:s/></text:span><text:span text:style-name="T1078">že se u nějak</text:span><text:span text:style-name="T1079">ého malého procenta p</text:span><text:span text:style-name="T1080">ř</text:span><text:span text:style-name="T1081">ípad</text:span><text:span text:style-name="T1082">ů může jednat o n</text:span><text:span text:style-name="T1083">áhodnou<text:s/></text:span><text:span text:style-name="T1084">časovou souvislost. Prok</text:span><text:span text:style-name="T1085">ázat p</text:span><text:span text:style-name="T1086">ř</text:span><text:span text:style-name="T1087">í</text:span><text:span text:style-name="T1088">činnou souvislost nebo nesouvislost je velice obt</text:span><text:span text:style-name="T1089">í</text:span><text:span text:style-name="T1090">žn</text:span><text:span text:style-name="T1091">é, leckdy nemo</text:span><text:span text:style-name="T1092">žn</text:span><text:span text:style-name="T1093">é, ale pokud se u do té doby zcela zdravého dít</text:span><text:span text:style-name="T1094">ěte (pokud d</text:span><text:span text:style-name="T1095">ít</text:span><text:span text:style-name="T1096">ě před očkov</text:span><text:span text:style-name="T1097">áním nebylo zcela zdravé, nem</text:span><text:span text:style-name="T1098">ělo b</text:span><text:span text:style-name="T1099">ýt nao</text:span><text:span text:style-name="T1100">čkov</text:span><text:span text:style-name="T1101">áno, pak by se jednalo o pochybení léka</text:span><text:span text:style-name="T1102">ře) po očkov</text:span><text:span text:style-name="T1103">ání náhle objeví zdravotní problémy nebo dít</text:span><text:span text:style-name="T1104">ě zemře, je vakc</text:span><text:span text:style-name="T1105">ína hlavním podez</text:span><text:span text:style-name="T1106">řel</text:span><text:span text:style-name="T1107">ým. Je t</text:span><text:span text:style-name="T1108">řeba si uvědomit, že se jedn</text:span><text:span text:style-name="T1109">á o masivní, nep</text:span><text:span text:style-name="T1110">řirozen</text:span><text:span text:style-name="T1111">ý a do velké míry nep</text:span><text:span text:style-name="T1112">ředv</text:span><text:span text:style-name="T1113">ídatelný zásah do organismu (viz slo</text:span><text:span text:style-name="T1114">žen</text:span><text:span text:style-name="T1115">í vakcín vý</text:span><text:span text:style-name="T1116">še). Vzhledem k tomu, že st</text:span><text:span text:style-name="T1117">át vynucuje povinné o</text:span><text:span text:style-name="T1118">čkov</text:span><text:span text:style-name="T1119">ání, m</text:span><text:span text:style-name="T1120">ělo by b</text:span><text:span text:style-name="T1121">ýt d</text:span><text:span text:style-name="T1122">ůkazn</text:span><text:span text:style-name="T1123">í b</text:span><text:span text:style-name="T1124">řemeno na něm (popř. na v</text:span><text:span text:style-name="T1125">ýrobci vakcíny) - musí být jednozna</text:span><text:span text:style-name="T1126">čně prok</text:span><text:span text:style-name="T1127">ázáno,<text:s/></text:span><text:span text:style-name="T1128">že vakc</text:span><text:span text:style-name="T1129">ína zdravotní problém nezp</text:span><text:span text:style-name="T1130">ůsobila a pokud to jednoznačně prok</text:span><text:span text:style-name="T1131">ázáno není, musí být vakcína pova</text:span><text:span text:style-name="T1132">žov</text:span><text:span text:style-name="T1133">ána za p</text:span><text:span text:style-name="T1134">ř</text:span><text:span text:style-name="T1135">í</text:span><text:span text:style-name="T1136">činu. Bohužel aktu</text:span><text:span text:style-name="T1137">ální situace je opa</text:span><text:span text:style-name="T1138">čn</text:span><text:span text:style-name="T1139">á<text:s/></text:span><text:span text:style-name="T1140">– rodi</text:span><text:span text:style-name="T1141">če dět</text:span><text:span text:style-name="T1142">í po</text:span><text:span text:style-name="T1143">škozen</text:span><text:span text:style-name="T1144">ých o</text:span><text:span text:style-name="T1145">čkov</text:span><text:span text:style-name="T1146">áním jsou zpravidla ze v</text:span><text:span text:style-name="T1147">šech stran bez jak</text:span><text:span text:style-name="T1148">éhokoli d</text:span><text:span text:style-name="T1149">ůkazu ujišťov</text:span><text:span text:style-name="T1150">áni,<text:s/></text:span><text:span text:style-name="T1151">že vakc</text:span><text:span text:style-name="T1152">ína za problém nem</text:span><text:span text:style-name="T1153">ůže, nebo je jejich probl</text:span><text:span text:style-name="T1154">ém bagatelizován (ale nap</text:span><text:span text:style-name="T1155">ř. regres ve v</text:span><text:span text:style-name="T1156">ývoji kojence není normální<text:s/></text:span><text:span text:style-name="T1157">– znamen</text:span><text:span text:style-name="T1158">á encefalopatickou reakci (po</text:span><text:span text:style-name="T1159">škozen</text:span><text:span text:style-name="T1160">í mozku)…). Samoz</text:span><text:span text:style-name="T1161">řejmě čest l</text:span><text:span text:style-name="T1162">éka</text:span><text:span text:style-name="T1163">řům-v</text:span><text:span text:style-name="T1164">ýjimkám, kte</text:span><text:span text:style-name="T1165">ř</text:span><text:span text:style-name="T1166">í SÚKL hlásí v</text:span><text:span text:style-name="T1167">šechna podezřen</text:span><text:span text:style-name="T1168">í na ne</text:span><text:span text:style-name="T1169">ž</text:span><text:span text:style-name="T1170">ádoucí ú</text:span><text:span text:style-name="T1171">činky vakc</text:span><text:span text:style-name="T1172">ín.</text:span></text:p>
      <text:p text:style-name="P42"><text:span text:style-name="T1172"/></text:p>
      <text:p text:style-name="P42"><text:span text:style-name="T1172">Ne</text:span><text:span text:style-name="T1173">ž</text:span><text:span text:style-name="T1174">ádoucími ú</text:span><text:span text:style-name="T1175">činky mohou b</text:span><text:span text:style-name="T1176">ýt záva</text:span><text:span text:style-name="T1177">žn</text:span><text:span text:style-name="T1178">é poruchy ovliv</text:span><text:span text:style-name="T1179">ňuj</text:span><text:span text:style-name="T1180">ící tém</text:span><text:span text:style-name="T1181">ěř všechny tělesn</text:span><text:span text:style-name="T1182">é systémy (krevní, lymfatický, trávicí, kardiovaskulární, imunitní, nervový, dýchací, smyslový)<text:s/></text:span><text:span text:style-name="T1183">– nap</text:span><text:span text:style-name="T1184">ř. roztroušen</text:span><text:span text:style-name="T1185">á skleróza, Crohnova choroba, diabetes 1 .typu, autoimunitní onemocn</text:span><text:span text:style-name="T1186">ěn</text:span><text:span text:style-name="T1187">í obecn</text:span><text:span text:style-name="T1188">ě, autismus, epilepsie, alergie, astma, hyperaktivita, z</text:span><text:span text:style-name="T1189">án</text:span><text:span text:style-name="T1190">ět mozkov</text:span><text:span text:style-name="T1191">ých blan a mozku, zraková ochrnutí, hluchota, Guillain</text:span><text:span text:style-name="T1192">ův-Barr</text:span><text:span text:style-name="T1193">ého syndrom, r</text:span><text:span text:style-name="T1194">ůzn</text:span><text:span text:style-name="T1195">á po</text:span><text:span text:style-name="T1196">škozen</text:span><text:span text:style-name="T1197">í mozku, po</text:span><text:span text:style-name="T1198">škozen</text:span><text:span text:style-name="T1199">í nervového systému, artritida, smrt.</text:span></text:p>
      <text:p text:style-name="P42"><text:span text:style-name="T1199"/></text:p>
      <text:p text:style-name="P42"><text:span text:style-name="T1199">Propagáto</text:span><text:span text:style-name="T1200">ři očkov</text:span><text:span text:style-name="T1201">ání uvádí,<text:s/></text:span><text:span text:style-name="T1202">že se v</text:span><text:span text:style-name="T1203">á</text:span><text:span text:style-name="T1204">žn</text:span><text:span text:style-name="T1205">é ne</text:span><text:span text:style-name="T1206">ž</text:span><text:span text:style-name="T1207">ádoucí ú</text:span><text:span text:style-name="T1208">činky u mal</text:span><text:span text:style-name="T1209">ých d</text:span><text:span text:style-name="T1210">ět</text:span><text:span text:style-name="T1211">í objevují vzácn</text:span><text:span text:style-name="T1212">ě - s frekvenc</text:span><text:span text:style-name="T1213">í 1:200 000</text:span><text:span text:style-name="T1214">–1:300 000. Abychom si mohli ud</text:span><text:span text:style-name="T1215">ělat obr</text:span><text:span text:style-name="T1216">ázek o v</text:span><text:span text:style-name="T1217">ěrohodnosti tohoto odhadu, mus</text:span><text:span text:style-name="T1218">íme se podívat, jaké oficiální zdroje informací mají vakcinologové k dispozici:</text:span></text:p>
      <text:p text:style-name="P42"><text:span text:style-name="T1218"/></text:p>
      <text:p text:style-name="P42"><text:span text:style-name="T1218">a)<text:s/></text:span><text:span text:style-name="T1219">Klinické studie financované výrobci vakcín</text:span><text:span text:style-name="T1220">, které mají stanovit frekvenci ne</text:span><text:span text:style-name="T1221">ž</text:span><text:span text:style-name="T1222">ádoucích ú</text:span><text:span text:style-name="T1223">činků před uveden</text:span><text:span text:style-name="T1224">ím vakcíny na trh. Studie jsou provád</text:span><text:span text:style-name="T1225">ěny na vzorku ř</text:span><text:span text:style-name="T1226">ádov</text:span><text:span text:style-name="T1227">ě několika tis</text:span><text:span text:style-name="T1228">íc lidí. To by se mohlo zdát jako vysoké<text:s/></text:span><text:span text:style-name="T1229">č</text:span><text:span text:style-name="T1230">íslo, ale je zapot</text:span><text:span text:style-name="T1231">řeb</text:span><text:span text:style-name="T1232">í si uv</text:span><text:span text:style-name="T1233">ědomit, že tyto studie mohou v principu odhalit pouze než</text:span><text:span text:style-name="T1234">ádoucí ú</text:span><text:span text:style-name="T1235">činky, kter</text:span><text:span text:style-name="T1236">é se objevují s frekvencí jedna ku n</text:span><text:span text:style-name="T1237">ěkolika tis</text:span><text:span text:style-name="T1238">íc</text:span><text:span text:style-name="T1239">ům a vyšš</text:span><text:span text:style-name="T1240">í. Vzácn</text:span><text:span text:style-name="T1241">ějš</text:span><text:span text:style-name="T1242">í ne</text:span><text:span text:style-name="T1243">ž</text:span><text:span text:style-name="T1244">ádoucí ú</text:span><text:span text:style-name="T1245">činky, kter</text:span><text:span text:style-name="T1246">é se vyskytují s frekvencí nap</text:span><text:span text:style-name="T1247">ř. 1:100 000, tyto studie nemaj</text:span><text:span text:style-name="T1248">í<text:s/></text:span><text:span text:style-name="T1249">šanci odhalit (i kdyby se o to v</text:span><text:span text:style-name="T1250">ýzkumníci poctiv</text:span><text:span text:style-name="T1251">ě snažili).</text:span></text:p>
      <text:p text:style-name="P42"><text:span text:style-name="T1251"/></text:p>
      <text:p text:style-name="P42"><text:span text:style-name="T1251">b)<text:s/></text:span><text:span text:style-name="T1252">Nahl</text:span><text:span text:style-name="T1253">á</text:span><text:span text:style-name="T1254">šen</text:span><text:span text:style-name="T1255">é ne</text:span><text:span text:style-name="T1256">ž</text:span><text:span text:style-name="T1257">ádoucí ú</text:span><text:span text:style-name="T1258">činky kontroln</text:span><text:span text:style-name="T1259">ímu orgánu<text:s/></text:span><text:span text:style-name="T1260">po zavedení vakcíny na trh. Ne</text:span><text:span text:style-name="T1261">ž</text:span><text:span text:style-name="T1262">ádoucí ú</text:span><text:span text:style-name="T1263">činky jsou i nad</text:span><text:span text:style-name="T1264">ále sledovány, ale pouze pasivn</text:span><text:span text:style-name="T1265">ě (v ČR hl</text:span><text:span text:style-name="T1266">á</text:span><text:span text:style-name="T1267">šen</text:span><text:span text:style-name="T1268">í SÚKL<text:s/></text:span><text:span text:style-name="T1269">– viz v</text:span><text:span text:style-name="T1270">ý</text:span><text:span text:style-name="T1271">še). Vzhledem k vysok</text:span><text:span text:style-name="T1272">é podhlá</text:span><text:span text:style-name="T1273">šenosti nelze na z</text:span><text:span text:style-name="T1274">áklad</text:span><text:span text:style-name="T1275">ě těchto<text:s/></text:span><text:span text:style-name="T1276">údaj</text:span><text:span text:style-name="T1277">ů ž</text:span><text:span text:style-name="T1278">ádný odhad provést (</text:span><text:span text:style-name="T1279">že je ofici</text:span><text:span text:style-name="T1280">áln</text:span><text:span text:style-name="T1281">ě nahl</text:span><text:span text:style-name="T1282">á</text:span><text:span text:style-name="T1283">šeno jen velmi mal</text:span><text:span text:style-name="T1284">é procento ne</text:span><text:span text:style-name="T1285">ž</text:span><text:span text:style-name="T1286">ádoucích reakcí, nepopírají ani zastánci o</text:span><text:span text:style-name="T1287">čkov</text:span><text:span text:style-name="T1288">ání).</text:span></text:p>
      <text:p text:style-name="P42"><text:span text:style-name="T1288"/></text:p>
      <text:p text:style-name="P42"><text:span text:style-name="T1288">I kdyby se tedy vakcinologové cht</text:span><text:span text:style-name="T1289">ěli dobrat k nějak</text:span><text:span text:style-name="T1290">ému reálnému oficiálnímu<text:s/></text:span><text:span text:style-name="T1291">č</text:span><text:span text:style-name="T1292">íslu, nemají k dispozici<text:s/></text:span><text:span text:style-name="T1293">ž</text:span><text:span text:style-name="T1294">ádné spolehlivé podklady. Odhad je tedy nutno brát s velkou rezervou, obzvlá</text:span><text:span text:style-name="T1295">šť když si uvědom</text:span><text:span text:style-name="T1296">íme,<text:s/></text:span><text:span text:style-name="T1297">že by jeho autoři nemuseli m</text:span><text:span text:style-name="T1298">ít p</text:span><text:span text:style-name="T1299">ř</text:span><text:span text:style-name="T1300">íli</text:span><text:span text:style-name="T1301">š velkou motivaci sdělit veřejnosti re</text:span><text:span text:style-name="T1302">álnou frekvenci vá</text:span><text:span text:style-name="T1303">žn</text:span><text:span text:style-name="T1304">ých ne</text:span><text:span text:style-name="T1305">ž</text:span><text:span text:style-name="T1306">ádoucích ú</text:span><text:span text:style-name="T1307">činků vakc</text:span><text:span text:style-name="T1308">ín, pokud by toto<text:s/></text:span><text:span text:style-name="T1309">č</text:span><text:span text:style-name="T1310">íslo vyzn</text:span><text:span text:style-name="T1311">ělo v neprospěch očkov</text:span><text:span text:style-name="T1312">ání.</text:span></text:p>
      <text:p text:style-name="P42"><text:span text:style-name="T1312"/></text:p>
      <text:p text:style-name="P42"><text:span text:style-name="T1312">Výsledky nezávislých studií ukazují,<text:s/></text:span><text:span text:style-name="T1313">že v</text:span><text:span text:style-name="T1314">á</text:span><text:span text:style-name="T1315">žn</text:span><text:span text:style-name="T1316">é ne</text:span><text:span text:style-name="T1317">ž</text:span><text:span text:style-name="T1318">ádoucí ú</text:span><text:span text:style-name="T1319">činky jsou mnohem častějš</text:span><text:span text:style-name="T1320">í, ne</text:span><text:span text:style-name="T1321">ž přizn</text:span><text:span text:style-name="T1322">ávají propagáto</text:span><text:span text:style-name="T1323">ři očkov</text:span><text:span text:style-name="T1324">ání. I my sami jsme ve svém okolí v poslední dob</text:span><text:span text:style-name="T1325">ě slyšeli o několika v</text:span><text:span text:style-name="T1326">á</text:span><text:span text:style-name="T1327">žn</text:span><text:span text:style-name="T1328">ých p</text:span><text:span text:style-name="T1329">ř</text:span><text:span text:style-name="T1330">ípadech (nemluv</text:span><text:span text:style-name="T1331">ě o př</text:span><text:span text:style-name="T1332">ípadech, kdy vakcína mohla být p</text:span><text:span text:style-name="T1333">ř</text:span><text:span text:style-name="T1334">í</text:span><text:span text:style-name="T1335">činou nemoci, ale nikoho př</text:span><text:span text:style-name="T1336">ípadná souvislost ani nenapadla)<text:s/></text:span><text:span text:style-name="T1337">– jak je to mo</text:span><text:span text:style-name="T1338">žn</text:span><text:span text:style-name="T1339">é, kdy</text:span><text:span text:style-name="T1340">ž se ofici</text:span><text:span text:style-name="T1341">áln</text:span><text:span text:style-name="T1342">ě vyskytuj</text:span><text:span text:style-name="T1343">í pouze naprosto ojedin</text:span><text:span text:style-name="T1344">ěle?</text:span></text:p>
      <text:p text:style-name="P42"><text:span text:style-name="T1344"/></text:p>
      <text:p text:style-name="P42"><text:span text:style-name="T1345">Autismus</text:span></text:p>
      <text:p text:style-name="P42"><text:span text:style-name="T1346">Vakcinačn</text:span><text:span text:style-name="T1347">í autority v<text:s/></text:span><text:span text:style-name="T1348">ČR spojitost očkov</text:span><text:span text:style-name="T1349">ání s autismem vehementn</text:span><text:span text:style-name="T1350">ě pop</text:span><text:span text:style-name="T1351">írají, nicmén</text:span><text:span text:style-name="T1352">ě mnoho nez</text:span><text:span text:style-name="T1353">ávislých studií ukazuje jasnou souvislost (jako mo</text:span><text:span text:style-name="T1354">žn</text:span><text:span text:style-name="T1355">á p</text:span><text:span text:style-name="T1356">ř</text:span><text:span text:style-name="T1357">í</text:span><text:span text:style-name="T1358">čina se uv</text:span><text:span text:style-name="T1359">ádí zbytky rtuti, které jsou ve vakcínách obsa</text:span><text:span text:style-name="T1360">ženy). Např. dle jedn</text:span><text:span text:style-name="T1361">é n</text:span><text:span text:style-name="T1362">ěmeck</text:span><text:span text:style-name="T1363">é studie je u d</text:span><text:span text:style-name="T1364">ět</text:span><text:span text:style-name="T1365">í, které jsou o</text:span><text:span text:style-name="T1366">čkov</text:span><text:span text:style-name="T1367">ány v</text:span><text:span text:style-name="T1368">šemi doporučen</text:span><text:span text:style-name="T1369">ými vakcínami 8x vy</text:span><text:span text:style-name="T1370">šš</text:span><text:span text:style-name="T1371">í pravd</text:span><text:span text:style-name="T1372">ěpodobnost autismu oproti dětem, kter</text:span><text:span text:style-name="T1373">é nebyly o</text:span><text:span text:style-name="T1374">čkov</text:span><text:span text:style-name="T1375">ány v</text:span><text:span text:style-name="T1376">ůbec. Pro zaj</text:span><text:span text:style-name="T1377">ímavost<text:s/></text:span><text:span text:style-name="T1378">– v USA (o</text:span><text:span text:style-name="T1379">čkovac</text:span><text:span text:style-name="T1380">í kalendá</text:span><text:span text:style-name="T1381">ř podobn</text:span><text:span text:style-name="T1382">ý na</text:span><text:span text:style-name="T1383">šemu, podobn</text:span><text:span text:style-name="T1384">á proo</text:span><text:span text:style-name="T1385">čkovanost) v současn</text:span><text:span text:style-name="T1386">é dob</text:span><text:span text:style-name="T1387">ě trp</text:span><text:span text:style-name="T1388">í autismem cca ka</text:span><text:span text:style-name="T1389">žd</text:span><text:span text:style-name="T1390">é 80. dít</text:span><text:span text:style-name="T1391">ě. V c</text:span><text:span text:style-name="T1392">írkvi Ami</text:span><text:span text:style-name="T1393">šů, kter</text:span><text:span text:style-name="T1394">á neo</text:span><text:span text:style-name="T1395">čkuje svoje děti, je v</text:span><text:span text:style-name="T1396">ýskyt autismu cca 1:10 000 (jako v dobách p</text:span><text:span text:style-name="T1397">řed zaveden</text:span><text:span text:style-name="T1398">ím o</text:span><text:span text:style-name="T1399">čkov</text:span><text:span text:style-name="T1400">ání). A jak je mo</text:span><text:span text:style-name="T1401">žn</text:span><text:span text:style-name="T1402">é,<text:s/></text:span><text:span text:style-name="T1403">že v USA jsou za vznik autismu po očkov</text:span><text:span text:style-name="T1404">ání rodiny od</text:span><text:span text:style-name="T1405">škodňov</text:span><text:span text:style-name="T1406">ány, kdy</text:span><text:span text:style-name="T1407">ž neexistuje ž</text:span><text:span text:style-name="T1408">ádná spojitost? Mimochodem i ve svém okolí jsme sly</text:span><text:span text:style-name="T1409">šeli minim</text:span><text:span text:style-name="T1410">áln</text:span><text:span text:style-name="T1411">ě o dvou př</text:span><text:span text:style-name="T1412">ípadech, kdy se u do té doby normálního dít</text:span><text:span text:style-name="T1413">ěte bezprostředně po očkov</text:span><text:span text:style-name="T1414">ání rozvinul autismus.</text:span></text:p>
      <text:p text:style-name="P42"><text:span text:style-name="T1414"/></text:p>
      <text:p text:style-name="P42"><text:span text:style-name="T1415">Diabetes 1. typu</text:span></text:p>
      <text:p text:style-name="P42"><text:span text:style-name="T1416">Spojitost o</text:span><text:span text:style-name="T1417">čkov</text:span><text:span text:style-name="T1418">ání s diabetem 1. typu<text:s/></text:span><text:span text:style-name="T1419">česk</text:span><text:span text:style-name="T1420">é autority také popírají. Pro</text:span><text:span text:style-name="T1421">č je tedy diabetes 1. typu uveden jako než</text:span><text:span text:style-name="T1422">ádoucí ú</text:span><text:span text:style-name="T1423">činek v britsk</text:span><text:span text:style-name="T1424">é verzi p</text:span><text:span text:style-name="T1425">ř</text:span><text:span text:style-name="T1426">íbalového letáku k MMR vakcín</text:span><text:span text:style-name="T1427">ě (spalničky, zarděnky, př</text:span><text:span text:style-name="T1428">íu</text:span><text:span text:style-name="T1429">šnice)? K diagnostikov</text:span><text:span text:style-name="T1430">ání diabetu dochází podez</text:span><text:span text:style-name="T1431">řele často do několika měs</text:span><text:span text:style-name="T1432">íc</text:span><text:span text:style-name="T1433">ů po MMR vakc</text:span><text:span text:style-name="T1434">ín</text:span><text:span text:style-name="T1435">ě a d</text:span><text:span text:style-name="T1436">ále se uvádí také souvislost s vakcínou proti hepatitid</text:span><text:span text:style-name="T1437">ě B<text:s/></text:span><text:span text:style-name="T1438">– 2 m</text:span><text:span text:style-name="T1439">ěs</text:span><text:span text:style-name="T1440">íce po o</text:span><text:span text:style-name="T1441">čkov</text:span><text:span text:style-name="T1442">ání proti hepatitid</text:span><text:span text:style-name="T1443">ě B je u očkovan</text:span><text:span text:style-name="T1444">ých dvojnásobné riziko diagnostikování diabetu 1. typu proti nenao</text:span><text:span text:style-name="T1445">čkovan</text:span><text:span text:style-name="T1446">ým (zajímavé je,<text:s/></text:span><text:span text:style-name="T1447">že i ve sv</text:span><text:span text:style-name="T1448">ém okolí máme rodinu, kde se u hol</text:span><text:span text:style-name="T1449">čičky objevila cukrovka zrovna 1,5 měs</text:span><text:span text:style-name="T1450">íce po o</text:span><text:span text:style-name="T1451">čkov</text:span><text:span text:style-name="T1452">ání proti hepatitid</text:span><text:span text:style-name="T1453">ě B, což může b</text:span><text:span text:style-name="T1454">ýt samoz</text:span><text:span text:style-name="T1455">řejmě n</text:span><text:span text:style-name="T1456">áhoda, ale nemusí). Se zavedením celoplo</text:span><text:span text:style-name="T1457">šn</text:span><text:span text:style-name="T1458">ého o</text:span><text:span text:style-name="T1459">čkov</text:span><text:span text:style-name="T1460">ání proti hepatitid</text:span><text:span text:style-name="T1461">ě B se v mnoha zem</text:span><text:span text:style-name="T1462">ích skokov</text:span><text:span text:style-name="T1463">ě zv</text:span><text:span text:style-name="T1464">ý</text:span><text:span text:style-name="T1465">šil v</text:span><text:span text:style-name="T1466">ýskyt diabetu (nap</text:span><text:span text:style-name="T1467">ř. na Nov</text:span><text:span text:style-name="T1468">ém Zélandu o 60%).</text:span></text:p>
      <text:p text:style-name="P42"><text:span text:style-name="T1468"/></text:p>
      <text:p text:style-name="P42"><text:span text:style-name="T1469">Artritida</text:span><text:span text:style-name="T1470"/></text:p>
      <text:p text:style-name="P42"><text:span text:style-name="T1470">Riziko chronické artritidy - dle jedné studie zabývající se o</text:span><text:span text:style-name="T1471">čkov</text:span><text:span text:style-name="T1472">áním dosp</text:span><text:span text:style-name="T1473">ěl</text:span><text:span text:style-name="T1474">ých se u 55%(!)<text:s/></text:span><text:span text:style-name="T1475">žen v průběhu 4 t</text:span><text:span text:style-name="T1476">ýdn</text:span><text:span text:style-name="T1477">ů po očkov</text:span><text:span text:style-name="T1478">ání proti zard</text:span><text:span text:style-name="T1479">ěnk</text:span><text:span text:style-name="T1480">ám rozvinula artritida. Jaké je riziko u kojenc</text:span><text:span text:style-name="T1481">ů, n</text:span><text:span text:style-name="T1482">ám není známo.</text:span></text:p>
      <text:p text:style-name="P42"><text:span text:style-name="T1482"/></text:p>
      <text:p text:style-name="P42"><text:span text:style-name="T1483">Astma a alergie</text:span><text:span text:style-name="T1484"/></text:p>
      <text:p text:style-name="P42"><text:span text:style-name="T1484">Dle nejnov</text:span><text:span text:style-name="T1485">ějš</text:span><text:span text:style-name="T1486">ích studií se mezi neo</text:span><text:span text:style-name="T1487">čkovan</text:span><text:span text:style-name="T1488">ými d</text:span><text:span text:style-name="T1489">ětmi prakticky nevyskytuje astma a alergie, u očkovan</text:span><text:span text:style-name="T1490">ých cca 25%.</text:span></text:p>
      <text:p text:style-name="P42"><text:span text:style-name="T1490"/></text:p>
      <text:p text:style-name="P42"><text:span text:style-name="T1491">Crohnova choroba</text:span><text:span text:style-name="T1492"/></text:p>
      <text:p text:style-name="P42"><text:span text:style-name="T1492">U o</text:span><text:span text:style-name="T1493">čkovan</text:span><text:span text:style-name="T1494">ých proti spalni</text:span><text:span text:style-name="T1495">čk</text:span><text:span text:style-name="T1496">ám je 3x v</text:span><text:span text:style-name="T1497">ětš</text:span><text:span text:style-name="T1498">í riziko rozvinutí Crohnovy choroby ne</text:span><text:span text:style-name="T1499">ž u neočkovan</text:span><text:span text:style-name="T1500">ých.</text:span></text:p>
      <text:p text:style-name="P42"><text:span text:style-name="T1500"/></text:p>
      <text:p text:style-name="P42"><text:span text:style-name="T1500">V p</text:span><text:span text:style-name="T1501">ř</text:span><text:span text:style-name="T1502">ípad</text:span><text:span text:style-name="T1503">ě očkov</text:span><text:span text:style-name="T1504">ání<text:s/></text:span><text:span text:style-name="T1505">živ</text:span><text:span text:style-name="T1506">ými viry (zard</text:span><text:span text:style-name="T1507">ěnky, spalničky, př</text:span><text:span text:style-name="T1508">íu</text:span><text:span text:style-name="T1509">šnice, dř</text:span><text:span text:style-name="T1510">íve d</text:span><text:span text:style-name="T1511">ětsk</text:span><text:span text:style-name="T1512">á obrna) jsou potenciální komplikace o</text:span><text:span text:style-name="T1513">čkov</text:span><text:span text:style-name="T1514">ání (krom</text:span><text:span text:style-name="T1515">ě jin</text:span><text:span text:style-name="T1516">ých) stejné jako p</text:span><text:span text:style-name="T1517">ři samotn</text:span><text:span text:style-name="T1518">é nemoci (vysv</text:span><text:span text:style-name="T1519">ětlen</text:span><text:span text:style-name="T1520">ím je,<text:s/></text:span><text:span text:style-name="T1521">že se viry v těle pomnož</text:span><text:span text:style-name="T1522">í, proto</text:span><text:span text:style-name="T1523">že nejsou dostatečně oslabeny).</text:span></text:p>
      <text:p text:style-name="P42"><text:span text:style-name="T1523"/></text:p>
      <text:p text:style-name="P42"><text:span text:style-name="T1524">SIDS</text:span><text:span text:style-name="T1525"/></text:p>
      <text:p text:style-name="P42"><text:span text:style-name="T1525">To, čeho se rodiče včetně n</text:span><text:span text:style-name="T1526">ás nejvíce bojí, je úmrtí dít</text:span><text:span text:style-name="T1527">ěte. Na z</text:span><text:span text:style-name="T1528">áklad</text:span><text:span text:style-name="T1529">ě dostupn</text:span><text:span text:style-name="T1530">ých informací máme vá</text:span><text:span text:style-name="T1531">žn</text:span><text:span text:style-name="T1532">ý d</text:span><text:span text:style-name="T1533">ůvod se domn</text:span><text:span text:style-name="T1534">ívat,<text:s/></text:span><text:span text:style-name="T1535">že většina př</text:span><text:span text:style-name="T1536">ípad</text:span><text:span text:style-name="T1537">ů, kter</text:span><text:span text:style-name="T1538">é jsou ozna</text:span><text:span text:style-name="T1539">čeny jako SIDS (syndrom n</text:span><text:span text:style-name="T1540">áhlého úmrtí dít</text:span><text:span text:style-name="T1541">ěte<text:s/></text:span><text:span text:style-name="T1542">– do t</text:span><text:span text:style-name="T1543">é doby zcela zdravé miminko je nalezeno nedýchající z nevysv</text:span><text:span text:style-name="T1544">ětliteln</text:span><text:span text:style-name="T1545">ých d</text:span><text:span text:style-name="T1546">ůvodů) je způsobena očkov</text:span><text:span text:style-name="T1547">áním (nejv</text:span><text:span text:style-name="T1548">ětš</text:span><text:span text:style-name="T1549">í vliv má z</text:span><text:span text:style-name="T1550">řejmě očkov</text:span><text:span text:style-name="T1551">ání proti<text:s/></text:span><text:span text:style-name="T1552">čern</text:span><text:span text:style-name="T1553">ému ka</text:span><text:span text:style-name="T1554">šli). V USA byla provedena studie<text:s/></text:span><text:span text:style-name="T1555">– 70% p</text:span><text:span text:style-name="T1556">ř</text:span><text:span text:style-name="T1557">ípad</text:span><text:span text:style-name="T1558">ů SIDS se stalo během několika dnů po očkov</text:span><text:span text:style-name="T1559">ání (se slo</text:span><text:span text:style-name="T1560">žkou čern</text:span><text:span text:style-name="T1561">ého ka</text:span><text:span text:style-name="T1562">šle). V USA prob</text:span><text:span text:style-name="T1563">íhají první o</text:span><text:span text:style-name="T1564">čkov</text:span><text:span text:style-name="T1565">ání se slo</text:span><text:span text:style-name="T1566">žkou čern</text:span><text:span text:style-name="T1567">ého ka</text:span><text:span text:style-name="T1568">šle ve 2. a 4. měs</text:span><text:span text:style-name="T1569">íci a k</text:span><text:span text:style-name="T1570">řivka četnosti v</text:span><text:span text:style-name="T1571">ýskytu SIDS má dva vrcholy<text:s/></text:span><text:span text:style-name="T1572">– ve 2. a 4. m</text:span><text:span text:style-name="T1573">ěs</text:span><text:span text:style-name="T1574">íci. Studie s velmi podobnými výsledky prob</text:span><text:span text:style-name="T1575">ěhla i v Německu. V ČR ž</text:span><text:span text:style-name="T1576">ádná studie provedena nebyla, nicmén</text:span><text:span text:style-name="T1577">ě většina př</text:span><text:span text:style-name="T1578">ípad</text:span><text:span text:style-name="T1579">ů SIDS se stane ve 2. a 3. měs</text:span><text:span text:style-name="T1580">íci, co</text:span><text:span text:style-name="T1581">ž čistě n</text:span><text:span text:style-name="T1582">áhodou také odpovídá 1. a 2.</text:span></text:p>
      <text:p text:style-name="P42"><text:span text:style-name="T1582"/></text:p>
      <text:p text:style-name="P42"><text:span text:style-name="T1582">Ro</text:span><text:span text:style-name="T1583">čně je t</text:span><text:span text:style-name="T1584">ímto syndromem v<text:s/></text:span><text:span text:style-name="T1585">ČR označeno cca 20-30<text:s/></text:span><text:span text:style-name="T1586">úmrtí. Jiný název pro SIDS je také<text:s/></text:span><text:span text:style-name="T1587">„syndrom n</text:span><text:span text:style-name="T1588">áhlé zástavy dechu“. Dal</text:span><text:span text:style-name="T1589">š</text:span><text:span text:style-name="T1590">í zahrani</text:span><text:span text:style-name="T1591">čn</text:span><text:span text:style-name="T1592">í studie dokazují,<text:s/></text:span><text:span text:style-name="T1593">že po očkov</text:span><text:span text:style-name="T1594">ání proti<text:s/></text:span><text:span text:style-name="T1595">čern</text:span><text:span text:style-name="T1596">ému ka</text:span><text:span text:style-name="T1597">šli doch</text:span><text:span text:style-name="T1598">ází k zástavám dechu (dechovým pauzám), i kdy</text:span><text:span text:style-name="T1599">ž k nim do t</text:span><text:span text:style-name="T1600">é doby u dít</text:span><text:span text:style-name="T1601">ěte nedoch</text:span><text:span text:style-name="T1602">ázelo. Snaha zabránit spojování úmrtí d</text:span><text:span text:style-name="T1603">ět</text:span><text:span text:style-name="T1604">í s o</text:span><text:span text:style-name="T1605">čkov</text:span><text:span text:style-name="T1606">áním je v<text:s/></text:span><text:span text:style-name="T1607">česk</text:span><text:span text:style-name="T1608">ém prost</text:span><text:span text:style-name="T1609">řed</text:span><text:span text:style-name="T1610">í velmi usilovná, kdy i úmrtí bezprost</text:span><text:span text:style-name="T1611">ředně po vakcinaci jsou označov</text:span><text:span text:style-name="T1612">ána jako SIDS. Názornou ukázkou je p</text:span><text:span text:style-name="T1613">ř</text:span><text:span text:style-name="T1614">ípad úmrtí dít</text:span><text:span text:style-name="T1615">ěte, kter</text:span><text:span text:style-name="T1616">ý byl zve</text:span><text:span text:style-name="T1617">řejněn před několika dny<text:s/></text:span><text:span text:style-name="T1618">– do t</text:span><text:span text:style-name="T1619">é doby zdravé dít</text:span><text:span text:style-name="T1620">ě zemřelo 4 hodiny(!) po pod</text:span><text:span text:style-name="T1621">ání hexavakcíny a prof. Prymula se vyjád</text:span><text:span text:style-name="T1622">řil, že mezi vakc</text:span><text:span text:style-name="T1623">ínou a úmrtím s nejv</text:span><text:span text:style-name="T1624">ětš</text:span><text:span text:style-name="T1625">í pravd</text:span><text:span text:style-name="T1626">ěpodobnost</text:span><text:span text:style-name="T1627">í není<text:s/></text:span><text:span text:style-name="T1628">ž</text:span><text:span text:style-name="T1629">ádná souvislost a jedná se o syndrom náhlého úmrtí kojence. Na základ</text:span><text:span text:style-name="T1630">ě čeho si trouf</text:span><text:span text:style-name="T1631">á tvrdit,<text:s/></text:span><text:span text:style-name="T1632">že tam nen</text:span><text:span text:style-name="T1633">í souvislost, nesd</text:span><text:span text:style-name="T1634">ělil. Když v Japonsku v 70. letech odložili všechna očkov</text:span><text:span text:style-name="T1635">ání a</text:span><text:span text:style-name="T1636">ž po 2. roce života d</text:span><text:span text:style-name="T1637">ít</text:span><text:span text:style-name="T1638">ěte, z ničeho nic se v t</text:span><text:span text:style-name="T1639">éto zemi p</text:span><text:span text:style-name="T1640">řestal objevovat SIDS a Japonsko se posunulo ze 17. m</text:span><text:span text:style-name="T1641">ísta v kojenecké úmrtnosti na 1. p</text:span><text:span text:style-name="T1642">ř</text:span><text:span text:style-name="T1643">í</text:span><text:span text:style-name="T1644">čku (nejnižš</text:span><text:span text:style-name="T1645">í na sv</text:span><text:span text:style-name="T1646">ětě). Samozřejmě to mohou b</text:span><text:span text:style-name="T1647">ýt v</text:span><text:span text:style-name="T1648">šechno n</text:span><text:span text:style-name="T1649">áhody, ale na nás je t</text:span><text:span text:style-name="T1650">ěch n</text:span><text:span text:style-name="T1651">áhod p</text:span><text:span text:style-name="T1652">ř</text:span><text:span text:style-name="T1653">íli</text:span><text:span text:style-name="T1654">š.</text:span></text:p>
      <text:p text:style-name="P42"><text:span text:style-name="T1654"/></text:p>
      <text:p text:style-name="P42"><text:span text:style-name="T1654">Co se t</text:span><text:span text:style-name="T1655">ý</text:span><text:span text:style-name="T1656">če kojeneck</text:span><text:span text:style-name="T1657">é úmrtnosti obecn</text:span><text:span text:style-name="T1658">ě<text:s/></text:span><text:span text:style-name="T1659">– jedna americk</text:span><text:span text:style-name="T1660">á studie srovnává statistické údaje z r</text:span><text:span text:style-name="T1661">ůzn</text:span><text:span text:style-name="T1662">ých zemí: v zemích, kde se více o</text:span><text:span text:style-name="T1663">čkuje, nen</text:span><text:span text:style-name="T1664">í ni</text:span><text:span text:style-name="T1665">žš</text:span><text:span text:style-name="T1666">í kojenecká úmrtnost - pokud porovnáváme dv</text:span><text:span text:style-name="T1667">ě země se stejnou rozvinutost</text:span><text:span text:style-name="T1668">í. Nebo pokud naopak porovnáváme dv</text:span><text:span text:style-name="T1669">ě země se stejn</text:span><text:span text:style-name="T1670">ým po</text:span><text:span text:style-name="T1671">čtem vakc</text:span><text:span text:style-name="T1672">ín a proo</text:span><text:span text:style-name="T1673">čkovanost</text:span><text:span text:style-name="T1674">í<text:s/></text:span><text:span text:style-name="T1675">– je diametr</text:span><text:span text:style-name="T1676">ální rozdíl mezi kojeneckou úmrtností v rozvinuté a rozvojové zemi<text:s/></text:span><text:span text:style-name="T1677">– d</text:span><text:span text:style-name="T1678">ůvodem vysok</text:span><text:span text:style-name="T1679">é úmrtnosti d</text:span><text:span text:style-name="T1680">ět</text:span><text:span text:style-name="T1681">í v rozvojových zemích je<text:s/></text:span><text:span text:style-name="T1682">špatn</text:span><text:span text:style-name="T1683">á vý</text:span><text:span text:style-name="T1684">živa, hygiena a životn</text:span><text:span text:style-name="T1685">í podmínky, o</text:span><text:span text:style-name="T1686">čkov</text:span><text:span text:style-name="T1687">ání je evidentn</text:span><text:span text:style-name="T1688">ě nechr</text:span><text:span text:style-name="T1689">ání.</text:span></text:p>
      <text:p text:style-name="P42"><text:span text:style-name="T1689"/></text:p>
      <text:p text:style-name="P42"><text:span text:style-name="T1689">Výsledky n</text:span><text:span text:style-name="T1690">ěkolika studi</text:span><text:span text:style-name="T1691">í ukazují,<text:s/></text:span><text:span text:style-name="T1692">že očkovan</text:span><text:span text:style-name="T1693">é d</text:span><text:span text:style-name="T1694">ěti v rozvojov</text:span><text:span text:style-name="T1695">ých zemích mají cca 2x vy</text:span><text:span text:style-name="T1696">šš</text:span><text:span text:style-name="T1697">í úmrtnost ne</text:span><text:span text:style-name="T1698">ž neočkovan</text:span><text:span text:style-name="T1699">é, dle n</text:span><text:span text:style-name="T1700">ěkter</text:span><text:span text:style-name="T1701">ých studií dokonce je</text:span><text:span text:style-name="T1702">ště v</text:span><text:span text:style-name="T1703">ícekrát(!).</text:span></text:p>
      <text:p text:style-name="P42"><text:span text:style-name="T1703"/></text:p>
      <text:p text:style-name="P42"><text:span text:style-name="T1703">Nedávná studie provedená na více ne</text:span><text:span text:style-name="T1704">ž 10 000 dět</text:span><text:span text:style-name="T1705">í dokazuje,<text:s/></text:span><text:span text:style-name="T1706">že neočkovan</text:span><text:span text:style-name="T1707">é d</text:span><text:span text:style-name="T1708">ěti jsou celkově zdravějš</text:span><text:span text:style-name="T1709">í a mén</text:span><text:span text:style-name="T1710">ě um</text:span><text:span text:style-name="T1711">írají. Mají mnohem mén</text:span><text:span text:style-name="T1712">ě alergi</text:span><text:span text:style-name="T1713">í, astmatu, autismu, poruch chování, epilepsie, diabetu 1. typu, zán</text:span><text:span text:style-name="T1714">ětů středn</text:span><text:span text:style-name="T1715">ího ucha atd. ……. a co je d</text:span><text:span text:style-name="T1716">ůležit</text:span><text:span text:style-name="T1717">é<text:s/></text:span><text:span text:style-name="T1718">– netrp</text:span><text:span text:style-name="T1719">í<text:s/></text:span><text:span text:style-name="T1720">častěji ani v</text:span><text:span text:style-name="T1721">á</text:span><text:span text:style-name="T1722">žněji infekcemi.</text:span></text:p>
      <text:p text:style-name="P42"><text:span text:style-name="T1722"/></text:p>
      <text:p text:style-name="P42"><text:span text:style-name="T1723">Pozn.:<text:s/></text:span><text:span text:style-name="T1724">Přestože naši vakcinologov</text:span><text:span text:style-name="T1725">é trvají na tom,<text:s/></text:span><text:span text:style-name="T1726">že se než</text:span><text:span text:style-name="T1727">ádoucí ú</text:span><text:span text:style-name="T1728">činky vakc</text:span><text:span text:style-name="T1729">ín prakticky nevyskytují, v USA jsou na od</text:span><text:span text:style-name="T1730">škodňov</text:span><text:span text:style-name="T1731">ání ob</text:span><text:span text:style-name="T1732">ět</text:span><text:span text:style-name="T1733">í a poz</text:span><text:span text:style-name="T1734">ůstal</text:span><text:span text:style-name="T1735">ých po ob</text:span><text:span text:style-name="T1736">ětech očkov</text:span><text:span text:style-name="T1737">ání vynakládány miliardové<text:s/></text:span><text:span text:style-name="T1738">č</text:span><text:span text:style-name="T1739">ástky.</text:span></text:p>
      <text:p text:style-name="P42"><text:span text:style-name="T1739"><text:s/></text:span></text:p>
      <text:p text:style-name="P42"><text:span text:style-name="T1740">Kolektivní imunita</text:span><text:span text:style-name="T1741"/></text:p>
      <text:p text:style-name="P42"><text:span text:style-name="T1741"/></text:p>
      <text:p text:style-name="P42"><text:span text:style-name="T1741">Propagáto</text:span><text:span text:style-name="T1742">ři očkov</text:span><text:span text:style-name="T1743">ání pou</text:span><text:span text:style-name="T1744">ž</text:span><text:span text:style-name="T1745">ívají silný nátlakový prost</text:span><text:span text:style-name="T1746">ředek<text:s/></text:span><text:span text:style-name="T1747">– historku o „kolektivn</text:span><text:span text:style-name="T1748">í imunit</text:span><text:span text:style-name="T1749">ě“. Historka m</text:span><text:span text:style-name="T1750">á tyto základní funkce:</text:span></text:p>
      <text:p text:style-name="P42"><text:span text:style-name="T1750"/></text:p>
      <text:p text:style-name="P42"><text:span text:style-name="T1750">a)<text:s/></text:span><text:span text:style-name="T1751">Poskytuje elegantní vysv</text:span><text:span text:style-name="T1752">ětlen</text:span><text:span text:style-name="T1753">í pro evidentní skute</text:span><text:span text:style-name="T1754">čnost, že neočkovan</text:span><text:span text:style-name="T1755">é d</text:span><text:span text:style-name="T1756">ěti ještě nepomřely na všechny ty hrozn</text:span><text:span text:style-name="T1757">é nemoci</text:span><text:span text:style-name="T1758">. (Tato skute</text:span><text:span text:style-name="T1759">čnost propag</text:span><text:span text:style-name="T1760">átory vakcín siln</text:span><text:span text:style-name="T1761">ě znepokojuje, protože by si ji běžn</text:span><text:span text:style-name="T1762">í ob</text:span><text:span text:style-name="T1763">čan</text:span><text:span text:style-name="T1764">é bez jejich vysv</text:span><text:span text:style-name="T1765">ětlen</text:span><text:span text:style-name="T1766">í mohli nedejbo</text:span><text:span text:style-name="T1767">že selsk</text:span><text:span text:style-name="T1768">ým rozumem vylo</text:span><text:span text:style-name="T1769">žit tak, že je očkov</text:span><text:span text:style-name="T1770">ání zbyte</text:span><text:span text:style-name="T1771">čn</text:span><text:span text:style-name="T1772">é…..)</text:span></text:p>
      <text:p text:style-name="P42"><text:span text:style-name="T1772"/></text:p>
      <text:p text:style-name="P42"><text:span text:style-name="T1772">b)<text:s/></text:span><text:span text:style-name="T1773">Zvy</text:span><text:span text:style-name="T1774">šuje tlak na rodiče ze strany jejich okol</text:span><text:span text:style-name="T1775">í a ospravedl</text:span><text:span text:style-name="T1776">ňuje st</text:span><text:span text:style-name="T1777">átem vynucované povinné o</text:span><text:span text:style-name="T1778">čkov</text:span><text:span text:style-name="T1779">ání<text:s/></text:span><text:span text:style-name="T1780">– o</text:span><text:span text:style-name="T1781">čkov</text:span><text:span text:style-name="T1782">ání údajn</text:span><text:span text:style-name="T1783">ě chr</text:span><text:span text:style-name="T1784">ání nejen daného jedince, ale v p</text:span><text:span text:style-name="T1785">ř</text:span><text:span text:style-name="T1786">ípad</text:span><text:span text:style-name="T1787">ě v</text:span><text:span text:style-name="T1788">íce ne</text:span><text:span text:style-name="T1789">ž 95% proočkovanosti tak</text:span><text:span text:style-name="T1790">é ty, kte</text:span><text:span text:style-name="T1791">ř</text:span><text:span text:style-name="T1792">í o</text:span><text:span text:style-name="T1793">čkov</text:span><text:span text:style-name="T1794">áni ze zdravotních d</text:span><text:span text:style-name="T1795">ůvodů b</text:span><text:span text:style-name="T1796">ýt nemohou. O</text:span><text:span text:style-name="T1797">čkov</text:span><text:span text:style-name="T1798">ání tedy dít</text:span><text:span text:style-name="T1799">ě<text:s/></text:span><text:span text:style-name="T1800">údajn</text:span><text:span text:style-name="T1801">ě nepodstupuje jenom pro sebe, ale chr</text:span><text:span text:style-name="T1802">ání tím slabé. Dále se tvrdí,<text:s/></text:span><text:span text:style-name="T1803">že pokud by se rozhodlo neočkovat v</text:span><text:span text:style-name="T1804">íce rodi</text:span><text:span text:style-name="T1805">čů, mohla by b</text:span><text:span text:style-name="T1806">ýt poru</text:span><text:span text:style-name="T1807">šena kolektivn</text:span><text:span text:style-name="T1808">í imunita a vrátily by se epidemie nemocí, proti kterým se o</text:span><text:span text:style-name="T1809">čkuje. Neočkovan</text:span><text:span text:style-name="T1810">é dít</text:span><text:span text:style-name="T1811">ě je někdy v r</text:span><text:span text:style-name="T1812">ámci nátlaku hanliv</text:span><text:span text:style-name="T1813">ě označov</text:span><text:span text:style-name="T1814">áno jako<text:s/></text:span><text:span text:style-name="T1815">„</text:span><text:span text:style-name="T1816">čern</text:span><text:span text:style-name="T1817">ý pasa</text:span><text:span text:style-name="T1818">ž</text:span><text:span text:style-name="T1819">ér“.</text:span></text:p>
      <text:p text:style-name="P42"><text:span text:style-name="T1819"/></text:p>
      <text:p text:style-name="P42"><text:span text:style-name="T1820">D</text:span><text:span text:style-name="T1821">ůležit</text:span><text:span text:style-name="T1822">é je si uv</text:span><text:span text:style-name="T1823">ědomit, že se jedn</text:span><text:span text:style-name="T1824">á o pouhé tvrzení<text:s/></text:span><text:span text:style-name="T1825">– existence kolektivn</text:span><text:span text:style-name="T1826">í imunity získané o</text:span><text:span text:style-name="T1827">čkov</text:span><text:span text:style-name="T1828">áním nebyla nikdy prokázána.<text:s/></text:span><text:span text:style-name="T1829">Co je p</text:span><text:span text:style-name="T1830">ř</text:span><text:span text:style-name="T1831">í</text:span><text:span text:style-name="T1832">činou vymizen</text:span><text:span text:style-name="T1833">í nemocí, proti kterým se o</text:span><text:span text:style-name="T1834">čkuje, (těch skutečně nebezpečn</text:span><text:span text:style-name="T1835">ých, kdy</text:span><text:span text:style-name="T1836">ž pomineme spalničky, zarděnky a př</text:span><text:span text:style-name="T1837">íu</text:span><text:span text:style-name="T1838">šnice) n</text:span><text:span text:style-name="T1839">ám napovídá historie<text:s/></text:span><text:span text:style-name="T1840">– viz v</text:span><text:span text:style-name="T1841">ý</text:span><text:span text:style-name="T1842">še. Prostudovali jsme dvě pr</text:span><text:span text:style-name="T1843">áce, které se velmi podrobn</text:span><text:span text:style-name="T1844">ě zab</text:span><text:span text:style-name="T1845">ývaly mo</text:span><text:span text:style-name="T1846">žnost</text:span><text:span text:style-name="T1847">í existence kolektivní imunity u ka</text:span><text:span text:style-name="T1848">žd</text:span><text:span text:style-name="T1849">é z o</text:span><text:span text:style-name="T1850">čkovan</text:span><text:span text:style-name="T1851">ých nemocí zvlá</text:span><text:span text:style-name="T1852">šť a obě došly ke stejn</text:span><text:span text:style-name="T1853">ému záv</text:span><text:span text:style-name="T1854">ěru<text:s/></text:span><text:span text:style-name="T1855">– vytvo</text:span><text:span text:style-name="T1856">řen</text:span><text:span text:style-name="T1857">í kolektivní imunity není s pou</text:span><text:span text:style-name="T1858">žit</text:span><text:span text:style-name="T1859">ím dostupných vakcín ani p</text:span><text:span text:style-name="T1860">ři dodržen</text:span><text:span text:style-name="T1861">í o</text:span><text:span text:style-name="T1862">čkovac</text:span><text:span text:style-name="T1863">ího kalendá</text:span><text:span text:style-name="T1864">ře možn</text:span><text:span text:style-name="T1865">é.</text:span></text:p>
      <text:p text:style-name="P42"><text:span text:style-name="T1865"/></text:p>
      <text:p text:style-name="P42"><text:span text:style-name="T1866">Čistě teoreticky by šlo kolektivn</text:span><text:span text:style-name="T1867">í imunitu vytvo</text:span><text:span text:style-name="T1868">řit za n</text:span><text:span text:style-name="T1869">ásledujících podmínek:</text:span></text:p>
      <text:p text:style-name="P42"><text:span text:style-name="T1869"/></text:p>
      <text:p text:style-name="P42"><text:span text:style-name="T1869">a) Vakcína doká</text:span><text:span text:style-name="T1870">že spolehlivě vyvolat imunitu u všech naočkovan</text:span><text:span text:style-name="T1871">ých a to nejen v</text:span><text:span text:style-name="T1872">ůči klinick</text:span><text:span text:style-name="T1873">ému onemocn</text:span><text:span text:style-name="T1874">ěn</text:span><text:span text:style-name="T1875">í, ale i v</text:span><text:span text:style-name="T1876">ůči přenašečstv</text:span><text:span text:style-name="T1877">í.</text:span></text:p>
      <text:p text:style-name="P42"><text:span text:style-name="T1877"/></text:p>
      <text:p text:style-name="P42"><text:span text:style-name="T1877">b) Vakcína doká</text:span><text:span text:style-name="T1878">že vytvořit imunitu na cel</text:span><text:span text:style-name="T1879">ý<text:s/></text:span><text:span text:style-name="T1880">život.</text:span></text:p>
      <text:p text:style-name="P42"><text:span text:style-name="T1880"/></text:p>
      <text:p text:style-name="P42"><text:span text:style-name="T1880">c) Neexistuje ž</text:span><text:span text:style-name="T1881">ádný jiný p</text:span><text:span text:style-name="T1882">ř</text:span><text:span text:style-name="T1883">írodní rezervoár p</text:span><text:span text:style-name="T1884">ůvodce onemocněn</text:span><text:span text:style-name="T1885">í ne</text:span><text:span text:style-name="T1886">žli člověk (nemoc se š</text:span><text:span text:style-name="T1887">í</text:span><text:span text:style-name="T1888">ř</text:span><text:span text:style-name="T1889">í pouze mezi lidmi) a neexistují<text:s/></text:span><text:span text:style-name="T1890">ž</text:span><text:span text:style-name="T1891">ádné jiné genotypy p</text:span><text:span text:style-name="T1892">ůvodce onemocněn</text:span><text:span text:style-name="T1893">í ne</text:span><text:span text:style-name="T1894">ž ty, kter</text:span><text:span text:style-name="T1895">é jsou obsa</text:span><text:span text:style-name="T1896">ženy ve vakc</text:span><text:span text:style-name="T1897">ín</text:span><text:span text:style-name="T1898">ě.</text:span></text:p>
      <text:p text:style-name="P42"><text:span text:style-name="T1898"/></text:p>
      <text:p text:style-name="P42"><text:span text:style-name="T1898">Ad a) Tato podm</text:span><text:span text:style-name="T1899">ínka m</text:span><text:span text:style-name="T1900">ůže b</text:span><text:span text:style-name="T1901">ýt spln</text:span><text:span text:style-name="T1902">ěna pouze č</text:span><text:span text:style-name="T1903">áste</text:span><text:span text:style-name="T1904">čně. To, že 95% naočkovan</text:span><text:span text:style-name="T1905">ých lidí = 95% chrán</text:span><text:span text:style-name="T1906">ěn</text:span><text:span text:style-name="T1907">ých lidí, je pouhá iluze. Na trhu neexistuje vakcína, u které by byla deklarována 100% ú</text:span><text:span text:style-name="T1908">činnost. Dalš</text:span><text:span text:style-name="T1909">ím problémem je,<text:s/></text:span><text:span text:style-name="T1910">že jako krit</text:span><text:span text:style-name="T1911">érium ú</text:span><text:span text:style-name="T1912">činnosti vakc</text:span><text:span text:style-name="T1913">íny se pou</text:span><text:span text:style-name="T1914">ž</text:span><text:span text:style-name="T1915">ívá dostate</text:span><text:span text:style-name="T1916">čn</text:span><text:span text:style-name="T1917">á hladina protilátek, ale bylo mnohokrát prokázáno,<text:s/></text:span><text:span text:style-name="T1918">že hladina protil</text:span><text:span text:style-name="T1919">átek nevypovídá nic o imunit</text:span><text:span text:style-name="T1920">ě vůči nemoci. A d</text:span><text:span text:style-name="T1921">ále - ani výrobci vakcín netvrdí,<text:s/></text:span><text:span text:style-name="T1922">že očkov</text:span><text:span text:style-name="T1923">ání chrání proti p</text:span><text:span text:style-name="T1924">řen</text:span><text:span text:style-name="T1925">á</text:span><text:span text:style-name="T1926">šen</text:span><text:span text:style-name="T1927">í viru<text:s/></text:span><text:span text:style-name="T1928">či bakterie, pouze proti klinick</text:span><text:span text:style-name="T1929">ému onemocn</text:span><text:span text:style-name="T1930">ěn</text:span><text:span text:style-name="T1931">í.</text:span></text:p>
      <text:p text:style-name="P42"><text:span text:style-name="T1931"/></text:p>
      <text:p text:style-name="P42"><text:span text:style-name="T1931">Ad b) Spln</text:span><text:span text:style-name="T1932">ěn</text:span><text:span text:style-name="T1933">í druhé podmínky je je</text:span><text:span text:style-name="T1934">ště mnohem problematičtějš</text:span><text:span text:style-name="T1935">í. Aby mohlo být dosa</text:span><text:span text:style-name="T1936">ženo kolektivn</text:span><text:span text:style-name="T1937">í imunity, musela by být populace imunní v celé své v</text:span><text:span text:style-name="T1938">ěkov</text:span><text:span text:style-name="T1939">é<text:s/></text:span><text:span text:style-name="T1940">š</text:span><text:span text:style-name="T1941">í</text:span><text:span text:style-name="T1942">ři. Toho lze s vakc</text:span><text:span text:style-name="T1943">ínami, které jsou k dispozici, dosáhnout jen st</text:span><text:span text:style-name="T1944">ěž</text:span><text:span text:style-name="T1945">í. </text:span></text:p>
      <text:p text:style-name="P42"><text:span text:style-name="T1945"/></text:p>
      <text:p text:style-name="P42"><text:span text:style-name="T1945">Výrobce vakcíny Infanrix Hexa uvádí</text:span><text:span text:style-name="T1946"><text:s/></text:span><text:span text:style-name="T1947">délku ochrany proti zá</text:span><text:span text:style-name="T1948">škrtu a tetanu 10 let, proti čern</text:span><text:span text:style-name="T1949">ému ka</text:span><text:span text:style-name="T1950">šli a HiB 5 let (u čern</text:span><text:span text:style-name="T1951">ého ka</text:span><text:span text:style-name="T1952">šle vakcinologov</text:span><text:span text:style-name="T1953">é v poslední dob</text:span><text:span text:style-name="T1954">ě hovoř</text:span><text:span text:style-name="T1955">í dokonce o 3 letech), proti d</text:span><text:span text:style-name="T1956">ětsk</text:span><text:span text:style-name="T1957">é obrn</text:span><text:span text:style-name="T1958">ě 10 let, proti hepatitidě B celoživotn</text:span><text:span text:style-name="T1959">í. U MMR vakcín (spalni</text:span><text:span text:style-name="T1960">čky, zarděnky, př</text:span><text:span text:style-name="T1961">íu</text:span><text:span text:style-name="T1962">šnice) je uv</text:span><text:span text:style-name="T1963">ád</text:span><text:span text:style-name="T1964">ěna d</text:span><text:span text:style-name="T1965">élka ochrany<text:s/></text:span><text:span text:style-name="T1966">„dlouhodob</text:span><text:span text:style-name="T1967">á“. Pokud budeme vycházet z t</text:span><text:span text:style-name="T1968">ěchto<text:s/></text:span><text:span text:style-name="T1969">údaj</text:span><text:span text:style-name="T1970">ů, aby mohla fungovat kolektivn</text:span><text:span text:style-name="T1971">í imunita, muselo by se 95% lidí po celý<text:s/></text:span><text:span text:style-name="T1972">život pravidelně přeočkov</text:span><text:span text:style-name="T1973">ávat - ka</text:span><text:span text:style-name="T1974">žd</text:span><text:span text:style-name="T1975">ých 10 let proti zá</text:span><text:span text:style-name="T1976">škrtu, každ</text:span><text:span text:style-name="T1977">ých 10 let proti tetanu (v p</text:span><text:span text:style-name="T1978">ř</text:span><text:span text:style-name="T1979">ípad</text:span><text:span text:style-name="T1980">ě tetanu je ovšem představa kolektivn</text:span><text:span text:style-name="T1981">í imunity zcela absurdní vzhledem k tomu,<text:s/></text:span><text:span text:style-name="T1982">že se nepřen</text:span><text:span text:style-name="T1983">á</text:span><text:span text:style-name="T1984">š</text:span><text:span text:style-name="T1985">í z<text:s/></text:span><text:span text:style-name="T1986">člověka na člověka), každ</text:span><text:span text:style-name="T1987">ých 5 let (nebo 3 roky) proti<text:s/></text:span><text:span text:style-name="T1988">čern</text:span><text:span text:style-name="T1989">ému ka</text:span><text:span text:style-name="T1990">šli, každ</text:span><text:span text:style-name="T1991">ých 5 let proti HiB a ka</text:span><text:span text:style-name="T1992">žd</text:span><text:span text:style-name="T1993">ých 10 let proti d</text:span><text:span text:style-name="T1994">ětsk</text:span><text:span text:style-name="T1995">é obrn</text:span><text:span text:style-name="T1996">ě. Že je tato představa velmi vzd</text:span><text:span text:style-name="T1997">álená od reality, je asi ka</text:span><text:span text:style-name="T1998">žd</text:span><text:span text:style-name="T1999">ému jasné. Dále by nás velmi zajímalo, jak firma GSK p</text:span><text:span text:style-name="T2000">řišla na to, že vakc</text:span><text:span text:style-name="T2001">ína Infanrix Hexa poskytuje<text:s/></text:span><text:span text:style-name="T2002">„celo</text:span><text:span text:style-name="T2003">životn</text:span><text:span text:style-name="T2004">í“ ochranu proti hepatitid</text:span><text:span text:style-name="T2005">ě B. Aby mohla toto tvrdit, musela by před zaveden</text:span><text:span text:style-name="T2006">ím vakcíny na trh sledovat statisticky významnou skupinu nao</text:span><text:span text:style-name="T2007">čkovan</text:span><text:span text:style-name="T2008">ých osob (+ samoz</text:span><text:span text:style-name="T2009">řejmě kontroln</text:span><text:span text:style-name="T2010">í skupinu s placebem) po dobu cca 78 let (pr</text:span><text:span text:style-name="T2011">ůměrn</text:span><text:span text:style-name="T2012">á délka<text:s/></text:span><text:span text:style-name="T2013">života)<text:s/></text:span><text:span text:style-name="T2014">– h</text:span><text:span text:style-name="T2015">ádáme,<text:s/></text:span><text:span text:style-name="T2016">že ž</text:span><text:span text:style-name="T2017">ádná takováto studie neexistuje a jedná se tedy pouze o odhad<text:s/></text:span><text:span text:style-name="T2018">či toužebn</text:span><text:span text:style-name="T2019">é p</text:span><text:span text:style-name="T2020">ř</text:span><text:span text:style-name="T2021">ání. MMR vakcína má poskytovat<text:s/></text:span><text:span text:style-name="T2022">„dlouhodobou“ ochranu, co</text:span><text:span text:style-name="T2023">ž je poměrně neurčit</text:span><text:span text:style-name="T2024">ý pojem, nicmén</text:span><text:span text:style-name="T2025">ě ukazuje se, že osoby naočkovan</text:span><text:span text:style-name="T2026">é v d</text:span><text:span text:style-name="T2027">ětstv</text:span><text:span text:style-name="T2028">í u</text:span><text:span text:style-name="T2029">ž v dospělosti zpravidla ž</text:span><text:span text:style-name="T2030">ádnou imunitu nemají. Ani kdyby bylo nao</text:span><text:span text:style-name="T2031">čkov</text:span><text:span text:style-name="T2032">áno 100% d</text:span><text:span text:style-name="T2033">ět</text:span><text:span text:style-name="T2034">í dle platného o</text:span><text:span text:style-name="T2035">čkovac</text:span><text:span text:style-name="T2036">ího kalendá</text:span><text:span text:style-name="T2037">ře, nikdy nebude dosaženo b</text:span><text:span text:style-name="T2038">ájné kolektivní imunity, proto</text:span><text:span text:style-name="T2039">že imunitu (a možn</text:span><text:span text:style-name="T2040">é p</text:span><text:span text:style-name="T2041">řenašečstv</text:span><text:span text:style-name="T2042">í) dosp</text:span><text:span text:style-name="T2043">ěl</text:span><text:span text:style-name="T2044">ých nikdo ne</text:span><text:span text:style-name="T2045">řeš</text:span><text:span text:style-name="T2046">í (vakcinologové toti</text:span><text:span text:style-name="T2047">ž moc dobře věd</text:span><text:span text:style-name="T2048">í,<text:s/></text:span><text:span text:style-name="T2049">že je zcela nere</text:span><text:span text:style-name="T2050">álné p</text:span><text:span text:style-name="T2051">řinutit většinu dospěl</text:span><text:span text:style-name="T2052">ých, aby si<text:s/></text:span><text:span text:style-name="T2053">šla disciplinovaně každ</text:span><text:span text:style-name="T2054">ých 5 let (nebo dokonce<text:s/></text:span><text:span text:style-name="T2055">častěji) pro<text:s/></text:span><text:span text:style-name="T2056">„v</text:span><text:span text:style-name="T2057">čeličku“…tak se raději zaměřuj</text:span><text:span text:style-name="T2058">í se na d</text:span><text:span text:style-name="T2059">ěti). Pokud tedy někdo tvrd</text:span><text:span text:style-name="T2060">í,<text:s/></text:span><text:span text:style-name="T2061">že bychom měli obětovat naše d</text:span><text:span text:style-name="T2062">ít</text:span><text:span text:style-name="T2063">ě ve prospěch těch, kteř</text:span><text:span text:style-name="T2064">í být nao</text:span><text:span text:style-name="T2065">čkov</text:span><text:span text:style-name="T2066">ání ze zdravotních d</text:span><text:span text:style-name="T2067">ůvodů nemohou, nechť si nejprve zamete před vlastn</text:span><text:span text:style-name="T2068">ím prahem, zdali má platná o</text:span><text:span text:style-name="T2069">čkov</text:span><text:span text:style-name="T2070">ání proti v</text:span><text:span text:style-name="T2071">šem 9 povinně očkovan</text:span><text:span text:style-name="T2072">ým nemocem, pop</text:span><text:span text:style-name="T2073">ř. i proti všem nepovinn</text:span><text:span text:style-name="T2074">ým, aby nemohl ty, kte</text:span><text:span text:style-name="T2075">ř</text:span><text:span text:style-name="T2076">í nemohou být o</text:span><text:span text:style-name="T2077">čkov</text:span><text:span text:style-name="T2078">áni, ohrozit sám….. (Pozn.: p</text:span><text:span text:style-name="T2079">ředpokl</text:span><text:span text:style-name="T2080">ádáme,<text:s/></text:span><text:span text:style-name="T2081">že vakc</text:span><text:span text:style-name="T2082">íny pou</text:span><text:span text:style-name="T2083">ž</text:span><text:span text:style-name="T2084">ívané v minulosti, kterými byli o</text:span><text:span text:style-name="T2085">čkov</text:span><text:span text:style-name="T2086">áni dne</text:span><text:span text:style-name="T2087">šn</text:span><text:span text:style-name="T2088">í dosp</text:span><text:span text:style-name="T2089">ěl</text:span><text:span text:style-name="T2090">í, m</text:span><text:span text:style-name="T2091">ěly uvedenu podobnou d</text:span><text:span text:style-name="T2092">élku ochrany, ale mohou se samoz</text:span><text:span text:style-name="T2093">řejmě vyskytnout rozd</text:span><text:span text:style-name="T2094">íly.)</text:span></text:p>
      <text:p text:style-name="P42"><text:span text:style-name="T2094"/></text:p>
      <text:p text:style-name="P42"><text:span text:style-name="T2094">Ad c) Toto lze spolehliv</text:span><text:span text:style-name="T2095">ě ř</text:span><text:span text:style-name="T2096">íci snad pouze o hepatitid</text:span><text:span text:style-name="T2097">ě B a polioviru.</text:span></text:p>
      <text:p text:style-name="P42"><text:span text:style-name="T2097"/></text:p>
      <text:p text:style-name="P42"><text:span text:style-name="T2097">Z logiky věci ž</text:span><text:span text:style-name="T2098">ádná kolektivní imunita navozená vakcínami nem</text:span><text:span text:style-name="T2099">ůže existovat, tud</text:span><text:span text:style-name="T2100">í</text:span><text:span text:style-name="T2101">ž neexistuje a tud</text:span><text:span text:style-name="T2102">í</text:span><text:span text:style-name="T2103">ž ji ani ž</text:span><text:span text:style-name="T2104">ádné neo</text:span><text:span text:style-name="T2105">čkovan</text:span><text:span text:style-name="T2106">é dít</text:span><text:span text:style-name="T2107">ě nemůže porušit.</text:span><text:span text:style-name="T2108"/></text:p>
      <text:p text:style-name="P42"><text:span text:style-name="T2108"/></text:p>
      <text:p text:style-name="P42"><text:span text:style-name="T2109">Čern</text:span><text:span text:style-name="T2110">ý ka</text:span><text:span text:style-name="T2111">šel</text:span><text:span text:style-name="T2112"/></text:p>
      <text:p text:style-name="P42"><text:span text:style-name="T2113">Specifikace onemocněn</text:span><text:span text:style-name="T2114">í:</text:span><text:span text:style-name="T2115"><text:s/></text:span><text:span text:style-name="T2116">Naka</text:span><text:span text:style-name="T2117">žliv</text:span><text:span text:style-name="T2118">é bakteriální onemocn</text:span><text:span text:style-name="T2119">ěn</text:span><text:span text:style-name="T2120">í (záchvaty ka</text:span><text:span text:style-name="T2121">šle, riziko z</text:span><text:span text:style-name="T2122">ápalu plic, zán</text:span><text:span text:style-name="T2123">ětu středn</text:span><text:span text:style-name="T2124">ího ucha). Onemocn</text:span><text:span text:style-name="T2125">ěn</text:span><text:span text:style-name="T2126">í v</text:span><text:span text:style-name="T2127">ětšinou odezn</text:span><text:span text:style-name="T2128">í bez následk</text:span><text:span text:style-name="T2129">ů, z</text:span><text:span text:style-name="T2130">áva</text:span><text:span text:style-name="T2131">žn</text:span><text:span text:style-name="T2132">ý pr</text:span><text:span text:style-name="T2133">ůběh může m</text:span><text:span text:style-name="T2134">ít u oslabených jedinc</text:span><text:span text:style-name="T2135">ů a u kojenců. L</text:span><text:span text:style-name="T2136">é</text:span><text:span text:style-name="T2137">čba je možn</text:span><text:span text:style-name="T2138">á antibiotiky. Prod</text:span><text:span text:style-name="T2139">ěl</text:span><text:span text:style-name="T2140">ání nemoci v</text:span><text:span text:style-name="T2141">ětšinou zanech</text:span><text:span text:style-name="T2142">ává dlouhodobou imunitu, ale ne celo</text:span><text:span text:style-name="T2143">životn</text:span><text:span text:style-name="T2144">í.</text:span></text:p>
      <text:p text:style-name="P42"><text:span text:style-name="T2144"/></text:p>
      <text:p text:style-name="P42"><text:span text:style-name="T2145">Výskyt:</text:span><text:span text:style-name="T2146"><text:s/></text:span><text:span text:style-name="T2147">Výskyt onemocn</text:span><text:span text:style-name="T2148">ěn</text:span><text:span text:style-name="T2149">í v posledních n</text:span><text:span text:style-name="T2150">ěkolika letech stoup</text:span><text:span text:style-name="T2151">á (v<text:s/></text:span><text:span text:style-name="T2152">ČR i dalš</text:span><text:span text:style-name="T2153">ích evropských zemích) i p</text:span><text:span text:style-name="T2154">řesto, že se kontinu</text:span><text:span text:style-name="T2155">áln</text:span><text:span text:style-name="T2156">ě zvyšuje poměr naočkovan</text:span><text:span text:style-name="T2157">ých osob k celkové populaci (v<text:s/></text:span><text:span text:style-name="T2158">ČR poč</text:span><text:span text:style-name="T2159">átek plo</text:span><text:span text:style-name="T2160">šn</text:span><text:span text:style-name="T2161">ého o</text:span><text:span text:style-name="T2162">čkov</text:span><text:span text:style-name="T2163">ání d</text:span><text:span text:style-name="T2164">ět</text:span><text:span text:style-name="T2165">í v r. 1958). U</text:span><text:span text:style-name="T2166">ž tento fakt s</text:span><text:span text:style-name="T2167">ám o sob</text:span><text:span text:style-name="T2168">ě napov</text:span><text:span text:style-name="T2169">ídá,<text:s/></text:span><text:span text:style-name="T2170">že vakc</text:span><text:span text:style-name="T2171">ína nemá na výskyt nemoci vliv. P</text:span><text:span text:style-name="T2172">řestože je čern</text:span><text:span text:style-name="T2173">ý ka</text:span><text:span text:style-name="T2174">šel v masov</text:span><text:span text:style-name="T2175">ých médiích p</text:span><text:span text:style-name="T2176">ředstavov</text:span><text:span text:style-name="T2177">án jako stra</text:span><text:span text:style-name="T2178">šliv</text:span><text:span text:style-name="T2179">á smrtící nemoc, faktem je,<text:s/></text:span><text:span text:style-name="T2180">že za posledn</text:span><text:span text:style-name="T2181">ích cca 10 let, kdy je zvý</text:span><text:span text:style-name="T2182">šen</text:span><text:span text:style-name="T2183">á incidence této nemoci, do</text:span><text:span text:style-name="T2184">šlo pouze ke 4<text:s/></text:span><text:span text:style-name="T2185">úmrtím (dle n</text:span><text:span text:style-name="T2186">ěkter</text:span><text:span text:style-name="T2187">ých zdroj</text:span><text:span text:style-name="T2188">ů k 6). V porovn</text:span><text:span text:style-name="T2189">ání s tím, kolik lidí ve stejném<text:s/></text:span><text:span text:style-name="T2190">časov</text:span><text:span text:style-name="T2191">ém období zem</text:span><text:span text:style-name="T2192">řelo na jin</text:span><text:span text:style-name="T2193">é nemoci, pop</text:span><text:span text:style-name="T2194">ř. z jin</text:span><text:span text:style-name="T2195">ých p</text:span><text:span text:style-name="T2196">ř</text:span><text:span text:style-name="T2197">í</text:span><text:span text:style-name="T2198">čin, je to zcela zanedbateln</text:span><text:span text:style-name="T2199">é<text:s/></text:span><text:span text:style-name="T2200">č</text:span><text:span text:style-name="T2201">íslo. Epidemie<text:s/></text:span><text:span text:style-name="T2202">čern</text:span><text:span text:style-name="T2203">ého ka</text:span><text:span text:style-name="T2204">šle propukaj</text:span><text:span text:style-name="T2205">í i v t</text:span><text:span text:style-name="T2206">ěch nejproočkovanějš</text:span><text:span text:style-name="T2207">ích populacích.Vakcína proti<text:s/></text:span><text:span text:style-name="T2208">čern</text:span><text:span text:style-name="T2209">ému ka</text:span><text:span text:style-name="T2210">šli je nejnebezpečnějš</text:span><text:span text:style-name="T2211">í, co se tý</text:span><text:span text:style-name="T2212">če než</text:span><text:span text:style-name="T2213">ádoucích ú</text:span><text:span text:style-name="T2214">činků. Vzhledem k tomu, že je z</text:span><text:span text:style-name="T2215">árove</text:span><text:span text:style-name="T2216">ň ne</text:span><text:span text:style-name="T2217">ú</text:span><text:span text:style-name="T2218">činn</text:span><text:span text:style-name="T2219">á, není d</text:span><text:span text:style-name="T2220">ůvod ji našemu d</text:span><text:span text:style-name="T2221">ít</text:span><text:span text:style-name="T2222">ěti aplikovat.</text:span></text:p>
      <text:p text:style-name="P42"><text:span text:style-name="T2222"/></text:p>
      <text:p text:style-name="P42"><text:span text:style-name="T2223">Tetanus</text:span></text:p>
      <text:p text:style-name="P42"><text:span text:style-name="T2224">Specifikace onemocněn</text:span><text:span text:style-name="T2225">í:</text:span><text:span text:style-name="T2226"><text:s/></text:span><text:span text:style-name="T2227">Velmi vá</text:span><text:span text:style-name="T2228">žn</text:span><text:span text:style-name="T2229">é onemocn</text:span><text:span text:style-name="T2230">ěn</text:span><text:span text:style-name="T2231">í (zp</text:span><text:span text:style-name="T2232">ůsobuje strnulost svalů, křeče,<text:s/></text:span><text:span text:style-name="T2233">úmrtnost 15-20%, u d</text:span><text:span text:style-name="T2234">ět</text:span><text:span text:style-name="T2235">í ni</text:span><text:span text:style-name="T2236">žš</text:span><text:span text:style-name="T2237">í), ale prakticky nulová<text:s/></text:span><text:span text:style-name="T2238">šance ho chytit. Bakterie tetanu se vyskytuj</text:span><text:span text:style-name="T2239">í v</text:span><text:span text:style-name="T2240">šude kolem n</text:span><text:span text:style-name="T2241">ás (p</text:span><text:span text:style-name="T2242">ůda, zv</text:span><text:span text:style-name="T2243">í</text:span><text:span text:style-name="T2244">řata), ale onemocnět tetanem lze pouze v př</text:span><text:span text:style-name="T2245">ípad</text:span><text:span text:style-name="T2246">ě hlubok</text:span><text:span text:style-name="T2247">ého zne</text:span><text:span text:style-name="T2248">čištěn</text:span><text:span text:style-name="T2249">ého zran</text:span><text:span text:style-name="T2250">ěn</text:span><text:span text:style-name="T2251">í se záhyby, které se na povrchu uzav</text:span><text:span text:style-name="T2252">ře ještě předt</text:span><text:span text:style-name="T2253">ím, ne</text:span><text:span text:style-name="T2254">ž je uvnitř zhojeno (bakterie tetanu se může množit pouze v anaerobn</text:span><text:span text:style-name="T2255">ím prost</text:span><text:span text:style-name="T2256">řed</text:span><text:span text:style-name="T2257">í). Ani v p</text:span><text:span text:style-name="T2258">ř</text:span><text:span text:style-name="T2259">ípad</text:span><text:span text:style-name="T2260">ě takto v</text:span><text:span text:style-name="T2261">á</text:span><text:span text:style-name="T2262">žn</text:span><text:span text:style-name="T2263">ých zran</text:span><text:span text:style-name="T2264">ěn</text:span><text:span text:style-name="T2265">í v</text:span><text:span text:style-name="T2266">šak nemus</text:span><text:span text:style-name="T2267">í dojít k onemocn</text:span><text:span text:style-name="T2268">ěn</text:span><text:span text:style-name="T2269">í<text:s/></text:span><text:span text:style-name="T2270">– d</text:span><text:span text:style-name="T2271">ůležit</text:span><text:span text:style-name="T2272">á je d</text:span><text:span text:style-name="T2273">ůkladn</text:span><text:span text:style-name="T2274">á dezinfekce rány a její v</text:span><text:span text:style-name="T2275">časn</text:span><text:span text:style-name="T2276">é léka</text:span><text:span text:style-name="T2277">řsk</text:span><text:span text:style-name="T2278">é o</text:span><text:span text:style-name="T2279">šetřen</text:span><text:span text:style-name="T2280">í. Lé</text:span><text:span text:style-name="T2281">čba je možn</text:span><text:span text:style-name="T2282">á antibiotiky nebo v p</text:span><text:span text:style-name="T2283">ř</text:span><text:span text:style-name="T2284">ípad</text:span><text:span text:style-name="T2285">ě nutnosti p</text:span><text:span text:style-name="T2286">íchnutí anatoxinu bezprost</text:span><text:span text:style-name="T2287">ředně po zraněn</text:span><text:span text:style-name="T2288">í. </text:span></text:p>
      <text:p text:style-name="P42"><text:span text:style-name="T2288"/></text:p>
      <text:p text:style-name="P42"><text:span text:style-name="T2289">Výskyt:</text:span><text:span text:style-name="T2290"><text:s/></text:span><text:span text:style-name="T2291">Od r. 1990 se v<text:s/></text:span><text:span text:style-name="T2292">ČR vyskytl pouze 1 př</text:span><text:span text:style-name="T2293">ípad tetanu. Onemocn</text:span><text:span text:style-name="T2294">ěn</text:span><text:span text:style-name="T2295">í se v</text:span><text:span text:style-name="T2296">ětšinou vyskytuje u starš</text:span><text:span text:style-name="T2297">ích osob. Dít</text:span><text:span text:style-name="T2298">ě do 15 let v ČR dostalo tetanus naposledy v r. 1965. Na v</text:span><text:span text:style-name="T2299">ýskyt tetanu má z</text:span><text:span text:style-name="T2300">řejmě z</text:span><text:span text:style-name="T2301">ásadní vliv dobrá hygienická úrove</text:span><text:span text:style-name="T2302">ň a prim</text:span><text:span text:style-name="T2303">ární o</text:span><text:span text:style-name="T2304">šetřen</text:span><text:span text:style-name="T2305">í ran.</text:span></text:p>
      <text:p text:style-name="P42"><text:span text:style-name="T2305"/></text:p>
      <text:p text:style-name="P42"><text:span text:style-name="T2305">Prod</text:span><text:span text:style-name="T2306">ěl</text:span><text:span text:style-name="T2307">ání onemocn</text:span><text:span text:style-name="T2308">ěn</text:span><text:span text:style-name="T2309">í nezanechává ani do</text:span><text:span text:style-name="T2310">časnou ani trvalou imunitu a pacient tedy může tetanus chytit znovu. Pokud je princip očkov</text:span><text:span text:style-name="T2311">ání takový, jaký uvádí propagáto</text:span><text:span text:style-name="T2312">ři očkov</text:span><text:span text:style-name="T2313">ání<text:s/></text:span><text:span text:style-name="T2314">– tedy<text:s/></text:span><text:span text:style-name="T2315">že se nech</text:span><text:span text:style-name="T2316">á jakoby malinko propuknout onemocn</text:span><text:span text:style-name="T2317">ěn</text:span><text:span text:style-name="T2318">í,<text:s/></text:span><text:span text:style-name="T2319">č</text:span><text:span text:style-name="T2320">ím</text:span><text:span text:style-name="T2321">ž si člověk vytvoř</text:span><text:span text:style-name="T2322">í protilátky a poté ji</text:span><text:span text:style-name="T2323">ž nemůže nemoc chytnout znovu, jedn</text:span><text:span text:style-name="T2324">á se v p</text:span><text:span text:style-name="T2325">ř</text:span><text:span text:style-name="T2326">ípad</text:span><text:span text:style-name="T2327">ě tetanu o nesmysl. Pokud se samozřejmě dozv</text:span><text:span text:style-name="T2328">íme logické vysv</text:span><text:span text:style-name="T2329">ětlen</text:span><text:span text:style-name="T2330">í, jak je mo</text:span><text:span text:style-name="T2331">žn</text:span><text:span text:style-name="T2332">é,<text:s/></text:span><text:span text:style-name="T2333">že pln</text:span><text:span text:style-name="T2334">é prod</text:span><text:span text:style-name="T2335">ěl</text:span><text:span text:style-name="T2336">ání tetanu nap</text:span><text:span text:style-name="T2337">ř. po poraněn</text:span><text:span text:style-name="T2338">í rezavým h</text:span><text:span text:style-name="T2339">řeb</text:span><text:span text:style-name="T2340">íkem nikomu nezajistí ochranu p</text:span><text:span text:style-name="T2341">řed dalš</text:span><text:span text:style-name="T2342">ím onemocn</text:span><text:span text:style-name="T2343">ěn</text:span><text:span text:style-name="T2344">ím a vpíchnutí ani ne celé bakterie, ale pouze její<text:s/></text:span><text:span text:style-name="T2345">č</text:span><text:span text:style-name="T2346">ásti (toxinu) injek</text:span><text:span text:style-name="T2347">čn</text:span><text:span text:style-name="T2348">í st</text:span><text:span text:style-name="T2349">ř</text:span><text:span text:style-name="T2350">íka</text:span><text:span text:style-name="T2351">čkou do svalu zajist</text:span><text:span text:style-name="T2352">í ochranu p</text:span><text:span text:style-name="T2353">řed nemoc</text:span><text:span text:style-name="T2354">í na n</text:span><text:span text:style-name="T2355">ěkolik let, jsme ochotni naše rozhodnut</text:span><text:span text:style-name="T2356">í znovu p</text:span><text:span text:style-name="T2357">řehodnotit.</text:span></text:p>
      <text:p text:style-name="P42"><text:span text:style-name="T2357"/></text:p>
      <text:p text:style-name="P42"><text:span text:style-name="T2358">Z</text:span><text:span text:style-name="T2359">áv</text:span><text:span text:style-name="T2360">ěr:<text:s/></text:span><text:span text:style-name="T2361">Vzhledem k tomu, že v ČR již 50 let ž</text:span><text:span text:style-name="T2362">ádné dít</text:span><text:span text:style-name="T2363">ě (ani neočkovan</text:span><text:span text:style-name="T2364">é) nechytilo tetanus, je riziko,<text:s/></text:span><text:span text:style-name="T2365">že by naše d</text:span><text:span text:style-name="T2366">ít</text:span><text:span text:style-name="T2367">ě onemocnělo touto nemoc</text:span><text:span text:style-name="T2368">í prakticky nulové. V p</text:span><text:span text:style-name="T2369">ř</text:span><text:span text:style-name="T2370">ípad</text:span><text:span text:style-name="T2371">ě, že by přesto onemocnělo, neznamen</text:span><text:span text:style-name="T2372">á to jistou smrt, jak je mezi laickou ve</text:span><text:span text:style-name="T2373">řejnost</text:span><text:span text:style-name="T2374">í myln</text:span><text:span text:style-name="T2375">ě rozš</text:span><text:span text:style-name="T2376">í</text:span><text:span text:style-name="T2377">řeno, ale s velkou pravděpodobnost</text:span><text:span text:style-name="T2378">í by se uzdravilo bez následk</text:span><text:span text:style-name="T2379">ů. Selsk</text:span><text:span text:style-name="T2380">ý rozum nám napovídá,<text:s/></text:span><text:span text:style-name="T2381">že před onemocněn</text:span><text:span text:style-name="T2382">ím vakcína z principu chránit nem</text:span><text:span text:style-name="T2383">ůže. Pokud ještě k tomu vezmeme v<text:s/></text:span><text:span text:style-name="T2384">úvahu mo</text:span><text:span text:style-name="T2385">žn</text:span><text:span text:style-name="T2386">é ne</text:span><text:span text:style-name="T2387">ž</text:span><text:span text:style-name="T2388">ádoucí ú</text:span><text:span text:style-name="T2389">činky očkov</text:span><text:span text:style-name="T2390">ání, které mohou být velmi vá</text:span><text:span text:style-name="T2391">žn</text:span><text:span text:style-name="T2392">é v</text:span><text:span text:style-name="T2393">četně<text:s/></text:span><text:span text:style-name="T2394">úmrtí dít</text:span><text:span text:style-name="T2395">ěte, m, nenech</text:span><text:span text:style-name="T2396">áme své dít</text:span><text:span text:style-name="T2397">ě tento zbytečn</text:span><text:span text:style-name="T2398">ý hazard podstoupit.</text:span></text:p>
      <text:p text:style-name="P42"><text:span text:style-name="T2398"/></text:p>
      <text:p text:style-name="P42"><text:span text:style-name="T2399">Zá</text:span><text:span text:style-name="T2400">škrt</text:span><text:span text:style-name="T2401"/></text:p>
      <text:p text:style-name="P42"><text:span text:style-name="T2402">Specifikace onemocněn</text:span><text:span text:style-name="T2403">í:</text:span><text:span text:style-name="T2404"><text:s/></text:span><text:span text:style-name="T2405">Záva</text:span><text:span text:style-name="T2406">žn</text:span><text:span text:style-name="T2407">é naka</text:span><text:span text:style-name="T2408">žliv</text:span><text:span text:style-name="T2409">é bakteriální onemocn</text:span><text:span text:style-name="T2410">ěn</text:span><text:span text:style-name="T2411">í horních cest dýchacích, zt</text:span><text:span text:style-name="T2412">ěžuje d</text:span><text:span text:style-name="T2413">ýchání, pokud se nelé</text:span><text:span text:style-name="T2414">č</text:span><text:span text:style-name="T2415">í, m</text:span><text:span text:style-name="T2416">ůže nastat i smrt. L</text:span><text:span text:style-name="T2417">é</text:span><text:span text:style-name="T2418">č</text:span><text:span text:style-name="T2419">í se b</text:span><text:span text:style-name="T2420">ěžn</text:span><text:span text:style-name="T2421">ými antibiotiky, d</text:span><text:span text:style-name="T2422">ůležit</text:span><text:span text:style-name="T2423">á je karanténa, v podmínkách sou</text:span><text:span text:style-name="T2424">časn</text:span><text:span text:style-name="T2425">ého zdravotnictví a hygienických standard</text:span><text:span text:style-name="T2426">ů ve vyspěl</text:span><text:span text:style-name="T2427">ých zemích je nemoc velmi dob</text:span><text:span text:style-name="T2428">ře zvl</text:span><text:span text:style-name="T2429">ádnutelná.</text:span></text:p>
      <text:p text:style-name="P42"><text:span text:style-name="T2429"/></text:p>
      <text:p text:style-name="P42"><text:span text:style-name="T2430">Výskyt:</text:span><text:span text:style-name="T2431"><text:s/></text:span><text:span text:style-name="T2432">Tato nemoc se v rozvinutých zemích ji</text:span><text:span text:style-name="T2433">ž t</text:span><text:span text:style-name="T2434">ém</text:span><text:span text:style-name="T2435">ěř nevyskytuje. Pokud už se objev</text:span><text:span text:style-name="T2436">í, pak je to v rizikových skupinách se<text:s/></text:span><text:span text:style-name="T2437">špatnou hygienou, podv</text:span><text:span text:style-name="T2438">ý</text:span><text:span text:style-name="T2439">živou…(narkomani, bezdomovci). V ČR se z</text:span><text:span text:style-name="T2440">á</text:span><text:span text:style-name="T2441">škrt nevyskytl již od r. 1976 s dvěma v</text:span><text:span text:style-name="T2442">ýjimkami v r. 1993 a 1995. V zemích s nízkou<text:s/></text:span><text:span text:style-name="T2443">životn</text:span><text:span text:style-name="T2444">í úrovní se zá</text:span><text:span text:style-name="T2445">škrt vyskytuje. V</text:span><text:span text:style-name="T2446">ýskyt nemoci i úmrtnost na ni v civilizovaných zemích prudce klesaly ji</text:span><text:span text:style-name="T2447">ž dlouho před zaveden</text:span><text:span text:style-name="T2448">ím o</text:span><text:span text:style-name="T2449">čkov</text:span><text:span text:style-name="T2450">ání<text:s/></text:span><text:span text:style-name="T2451">– soub</text:span><text:span text:style-name="T2452">ěžně se zlepšov</text:span><text:span text:style-name="T2453">áním<text:s/></text:span><text:span text:style-name="T2454">životn</text:span><text:span text:style-name="T2455">í úrovn</text:span><text:span text:style-name="T2456">ě. Proděl</text:span><text:span text:style-name="T2457">ání nemoci nezanechává imunitu,<text:s/></text:span><text:span text:style-name="T2458">člověk může chytit z</text:span><text:span text:style-name="T2459">á</text:span><text:span text:style-name="T2460">škrt opakovaně a z</text:span><text:span text:style-name="T2461">árove</text:span><text:span text:style-name="T2462">ň dostupn</text:span><text:span text:style-name="T2463">é o</text:span><text:span text:style-name="T2464">čkovac</text:span><text:span text:style-name="T2465">í látky jsou na bázi toxinu, nikoli celé bakterie<text:s/></text:span><text:span text:style-name="T2466">– nab</text:span><text:span text:style-name="T2467">ízí se tedy stejná otázka ohledn</text:span><text:span text:style-name="T2468">ě možn</text:span><text:span text:style-name="T2469">é ú</text:span><text:span text:style-name="T2470">činnosti očkov</text:span><text:span text:style-name="T2471">ání jako v p</text:span><text:span text:style-name="T2472">ř</text:span><text:span text:style-name="T2473">ípad</text:span><text:span text:style-name="T2474">ě tetanu.</text:span></text:p>
      <text:p text:style-name="P42"><text:span text:style-name="T2474"/></text:p>
      <text:p text:style-name="P42"><text:span text:style-name="T2475">Z</text:span><text:span text:style-name="T2476">áv</text:span><text:span text:style-name="T2477">ěr:<text:s/></text:span><text:span text:style-name="T2478">Z</text:span><text:span text:style-name="T2479">á</text:span><text:span text:style-name="T2480">škrt se v současn</text:span><text:span text:style-name="T2481">é dob</text:span><text:span text:style-name="T2482">ě u n</text:span><text:span text:style-name="T2483">ás nevyskytuje, tedy nep</text:span><text:span text:style-name="T2484">ředstavuje pro naše d</text:span><text:span text:style-name="T2485">ít</text:span><text:span text:style-name="T2486">ě ž</text:span><text:span text:style-name="T2487">ádné riziko. V zemích s nízkou<text:s/></text:span><text:span text:style-name="T2488">životn</text:span><text:span text:style-name="T2489">í úrovní se vyskytuje, p</text:span><text:span text:style-name="T2490">řesto riziko zavlečen</text:span><text:span text:style-name="T2491">í je velmi malé,<text:s text:c="2"/>ji</text:span><text:span text:style-name="T2492">ž 20 let k ž</text:span><text:span text:style-name="T2493">ádnému p</text:span><text:span text:style-name="T2494">ř</text:span><text:span text:style-name="T2495">ípadu zá</text:span><text:span text:style-name="T2496">škrtu nedošlo). Nemluvě o tom, že očkov</text:span><text:span text:style-name="T2497">ání ani z logiky v</text:span><text:span text:style-name="T2498">ěci zabr</text:span><text:span text:style-name="T2499">ánit onemocn</text:span><text:span text:style-name="T2500">ěn</text:span><text:span text:style-name="T2501">í nem</text:span><text:span text:style-name="T2502">ůže, vzhledem k tomu, že ani proděl</text:span><text:span text:style-name="T2503">ání nemoci<text:s/></text:span><text:span text:style-name="T2504">ž</text:span><text:span text:style-name="T2505">ádnou imunitu nezaji</text:span><text:span text:style-name="T2506">šťuje.</text:span></text:p>
      <text:p text:style-name="P42"><text:span text:style-name="T2506"/></text:p>
      <text:p text:style-name="P42"><text:span text:style-name="T2507">Dětsk</text:span><text:span text:style-name="T2508">á p</text:span><text:span text:style-name="T2509">řenosn</text:span><text:span text:style-name="T2510">á obrna</text:span></text:p>
      <text:p text:style-name="P42"><text:span text:style-name="T2510"/></text:p>
      <text:p text:style-name="P42"><text:span text:style-name="T2511">Specifikace onemocn</text:span><text:span text:style-name="T2512">ě</text:span><text:span text:style-name="T2513">n</text:span><text:span text:style-name="T2514">í:</text:span><text:span text:style-name="T2515"><text:s/></text:span><text:span text:style-name="T2516">Naka</text:span><text:span text:style-name="T2517">ž</text:span><text:span text:style-name="T2518">liv</text:span><text:span text:style-name="T2519">á nemoc zp</text:span><text:span text:style-name="T2520">ů</text:span><text:span text:style-name="T2521">soben</text:span><text:span text:style-name="T2522">á poliovirem. Projevuje se hore</text:span><text:span text:style-name="T2523">č</text:span><text:span text:style-name="T2524">kou, bolest</text:span><text:span text:style-name="T2525">í hlavy, bolestí v krku, zvracením. M</text:span><text:span text:style-name="T2526">ůž</text:span><text:span text:style-name="T2527">e doj</text:span><text:span text:style-name="T2528">ít ke ztuhnutí<text:s/></text:span><text:span text:style-name="T2529">š</text:span><text:span text:style-name="T2530">íje, ochrnutí kon</text:span><text:span text:style-name="T2531">č</text:span><text:span text:style-name="T2532">etin nebo d</text:span><text:span text:style-name="T2533">ýchacích sval</text:span><text:span text:style-name="T2534">ů</text:span><text:span text:style-name="T2535">. Ochrnut</text:span><text:span text:style-name="T2536">í<text:s/></text:span><text:span text:style-name="T2537">č</text:span><text:span text:style-name="T2538">asto za</text:span><text:span text:style-name="T2539">č</text:span><text:span text:style-name="T2540">íná v míst</text:span><text:span text:style-name="T2541">ě</text:span><text:span text:style-name="T2542"><text:s/>vpichu injekce. Nebezpe</text:span><text:span text:style-name="T2543">č</text:span><text:span text:style-name="T2544">n</text:span><text:span text:style-name="T2545">á paralytická varianta se vyskytuje jen u velmi malého po</text:span><text:span text:style-name="T2546">č</text:span><text:span text:style-name="T2547">tu nemocn</text:span><text:span text:style-name="T2548">ých (zdroje se v p</text:span><text:span text:style-name="T2549">ř</text:span><text:span text:style-name="T2550">esn</text:span><text:span text:style-name="T2551">ém procentu pom</text:span><text:span text:style-name="T2552">ě</text:span><text:span text:style-name="T2553">rn</text:span><text:span text:style-name="T2554">ě</text:span><text:span text:style-name="T2555"><text:s/>li</text:span><text:span text:style-name="T2556">š</text:span><text:span text:style-name="T2557">í<text:s/></text:span><text:span text:style-name="T2558">–</text:span><text:span text:style-name="T2559"><text:s/>nicm</text:span><text:span text:style-name="T2560">én</text:span><text:span text:style-name="T2561">ě</text:span><text:span text:style-name="T2562"><text:s/>bude to n</text:span><text:span text:style-name="T2563">ě</text:span><text:span text:style-name="T2564">kde v rozmez</text:span><text:span text:style-name="T2565">í 0,0003%-1%). Ostatní pacienti se pln</text:span><text:span text:style-name="T2566">ě</text:span><text:span text:style-name="T2567"><text:s/>uzdrav</text:span><text:span text:style-name="T2568">í bez následk</text:span><text:span text:style-name="T2569">ů</text:span><text:span text:style-name="T2570"><text:s/>a 30% pacient</text:span><text:span text:style-name="T2571">ů</text:span><text:span text:style-name="T2572"><text:s/>s paralytickou formou taky. L</text:span><text:span text:style-name="T2573">é</text:span><text:span text:style-name="T2574">č</text:span><text:span text:style-name="T2575">ba pouze symptomatick</text:span><text:span text:style-name="T2576">á<text:s/></text:span><text:span text:style-name="T2577">–</text:span><text:span text:style-name="T2578"><text:s/>uvoln</text:span><text:span text:style-name="T2579">ě</text:span><text:span text:style-name="T2580">n</text:span><text:span text:style-name="T2581">í posti</text:span><text:span text:style-name="T2582">ž</text:span><text:span text:style-name="T2583">en</text:span><text:span text:style-name="T2584">ých kon</text:span><text:span text:style-name="T2585">č</text:span><text:span text:style-name="T2586">etin, d</text:span><text:span text:style-name="T2587">ýchací p</text:span><text:span text:style-name="T2588">ř</text:span><text:span text:style-name="T2589">ístroj.</text:span></text:p>
      <text:p text:style-name="P42"><text:span text:style-name="T2589"/></text:p>
      <text:p text:style-name="P42"><text:span text:style-name="T2590">Výskyt:</text:span><text:span text:style-name="T2591"><text:s/></text:span><text:span text:style-name="T2592">Poliomyelitida se na na</text:span><text:span text:style-name="T2593">š</text:span><text:span text:style-name="T2594">em<text:s/></text:span><text:span text:style-name="T2595">území nevyskytuje. V<text:s/></text:span><text:span text:style-name="T2596">Č</text:span><text:span text:style-name="T2597">R byl evidov</text:span><text:span text:style-name="T2598">án poslední p</text:span><text:span text:style-name="T2599">ř</text:span><text:span text:style-name="T2600">ípad v r.1960 (dle n</text:span><text:span text:style-name="T2601">ě</text:span><text:span text:style-name="T2602">kter</text:span><text:span text:style-name="T2603">ých zdroj</text:span><text:span text:style-name="T2604">ů</text:span><text:span text:style-name="T2605"><text:s/>ji</text:span><text:span text:style-name="T2606">ž</text:span><text:span text:style-name="T2607"><text:s/>v 50. letech). V cel</text:span><text:span text:style-name="T2608">é Evrop</text:span><text:span text:style-name="T2609">ě</text:span><text:span text:style-name="T2610"><text:s/>se posledn</text:span><text:span text:style-name="T2611">í p</text:span><text:span text:style-name="T2612">ř</text:span><text:span text:style-name="T2613">ípad vyskytl naposledy v r.2001. Epidemie d</text:span><text:span text:style-name="T2614">ě</text:span><text:span text:style-name="T2615">tsk</text:span><text:span text:style-name="T2616">é obrny ustaly i v t</text:span><text:span text:style-name="T2617">ě</text:span><text:span text:style-name="T2618">ch evropsk</text:span><text:span text:style-name="T2619">ých zemích, které proti ní odmítly plo</text:span><text:span text:style-name="T2620">š</text:span><text:span text:style-name="T2621">n</text:span><text:span text:style-name="T2622">ě</text:span><text:span text:style-name="T2623"><text:s/>o</text:span><text:span text:style-name="T2624">č</text:span><text:span text:style-name="T2625">kovat. Na cel</text:span><text:span text:style-name="T2626">ém sv</text:span><text:span text:style-name="T2627">ě</text:span><text:span text:style-name="T2628">t</text:span><text:span text:style-name="T2629">ě</text:span><text:span text:style-name="T2630"><text:s/>se dnes vyskytuje m</text:span><text:span text:style-name="T2631">én</text:span><text:span text:style-name="T2632">ě</text:span><text:span text:style-name="T2633"><text:s/>ne</text:span><text:span text:style-name="T2634">ž</text:span><text:span text:style-name="T2635"><text:s/>2 000 p</text:span><text:span text:style-name="T2636">ř</text:span><text:span text:style-name="T2637">ípad</text:span><text:span text:style-name="T2638">ů</text:span><text:span text:style-name="T2639"><text:s/>ro</text:span><text:span text:style-name="T2640">č</text:span><text:span text:style-name="T2641">n</text:span><text:span text:style-name="T2642">ě</text:span><text:span text:style-name="T2643">.</text:span></text:p>
      <text:p text:style-name="P42"><text:span text:style-name="T2643"/></text:p>
      <text:p text:style-name="P42"><text:span text:style-name="T2643">Historie v</text:span><text:span text:style-name="T2644">ýskytu d</text:span><text:span text:style-name="T2645">ě</text:span><text:span text:style-name="T2646">tsk</text:span><text:span text:style-name="T2647">é obrny je velmi spletitá<text:s/></text:span><text:span text:style-name="T2648">–</text:span><text:span text:style-name="T2649">d</text:span><text:span text:style-name="T2650">ů</text:span><text:span text:style-name="T2651">vodem je<text:s/></text:span><text:span text:style-name="T2652">č</text:span><text:span text:style-name="T2653">áste</text:span><text:span text:style-name="T2654">č</text:span><text:span text:style-name="T2655">n</text:span><text:span text:style-name="T2656">ě</text:span><text:span text:style-name="T2657"><text:s/>to,<text:s/></text:span><text:span text:style-name="T2658">ž</text:span><text:span text:style-name="T2659">e byly po cel</text:span><text:span text:style-name="T2660">ém sv</text:span><text:span text:style-name="T2661">ě</text:span><text:span text:style-name="T2662">t</text:span><text:span text:style-name="T2663">ě</text:span><text:span text:style-name="T2664"><text:s/>mnohdy soub</text:span><text:span text:style-name="T2665">ěž</text:span><text:span text:style-name="T2666">n</text:span><text:span text:style-name="T2667">ě</text:span><text:span text:style-name="T2668"><text:s/>pou</text:span><text:span text:style-name="T2669">ž</text:span><text:span text:style-name="T2670">ívány dv</text:span><text:span text:style-name="T2671">ě</text:span><text:span text:style-name="T2672"><text:s/>zcela rozd</text:span><text:span text:style-name="T2673">ílné vakcíny (</text:span><text:span text:style-name="T2674">ž</text:span><text:span text:style-name="T2675">iv</text:span><text:span text:style-name="T2676">á a inaktivovaná vakcína). N</text:span><text:span text:style-name="T2677">ě</text:span><text:span text:style-name="T2678">kter</text:span><text:span text:style-name="T2679">é skute</text:span><text:span text:style-name="T2680">č</text:span><text:span text:style-name="T2681">nosti dokonce poukazuj</text:span><text:span text:style-name="T2682">í na to,<text:s/></text:span><text:span text:style-name="T2683">ž</text:span><text:span text:style-name="T2684">e<text:s/></text:span><text:span text:style-name="T2685">ž</text:span><text:span text:style-name="T2686">iv</text:span><text:span text:style-name="T2687">á vakcína nejen<text:s/></text:span><text:span text:style-name="T2688">ž</text:span><text:span text:style-name="T2689">e p</text:span><text:span text:style-name="T2690">ř</text:span><text:span text:style-name="T2691">ed obrnou nechr</text:span><text:span text:style-name="T2692">ánila, ale dokonce ji sama zp</text:span><text:span text:style-name="T2693">ů</text:span><text:span text:style-name="T2694">sobovala. Americk</text:span><text:span text:style-name="T2695">á hlavní kontrolní instituce Centrum pro kontrolu nemocí (CDC) uznalo,<text:s/></text:span><text:span text:style-name="T2696">ž</text:span><text:span text:style-name="T2697">e v</text:span><text:span text:style-name="T2698">š</text:span><text:span text:style-name="T2699">echny p</text:span><text:span text:style-name="T2700">ř</text:span><text:span text:style-name="T2701">ípady d</text:span><text:span text:style-name="T2702">ě</text:span><text:span text:style-name="T2703">tsk</text:span><text:span text:style-name="T2704">é obrny, které se vyskytly od r. 1979 byly zp</text:span><text:span text:style-name="T2705">ů</text:span><text:span text:style-name="T2706">sobeny<text:s/></text:span><text:span text:style-name="T2707">ž</text:span><text:span text:style-name="T2708">ivou vakc</text:span><text:span text:style-name="T2709">ínou. S plo</text:span><text:span text:style-name="T2710">š</text:span><text:span text:style-name="T2711">n</text:span><text:span text:style-name="T2712">ým o</text:span><text:span text:style-name="T2713">č</text:span><text:span text:style-name="T2714">kov</text:span><text:span text:style-name="T2715">áním touto vakcínou podstatn</text:span><text:span text:style-name="T2716">ě</text:span><text:span text:style-name="T2717"><text:s/>zv</text:span><text:span text:style-name="T2718">ý</text:span><text:span text:style-name="T2719">š</text:span><text:span text:style-name="T2720">il po</text:span><text:span text:style-name="T2721">č</text:span><text:span text:style-name="T2722">et p</text:span><text:span text:style-name="T2723">ř</text:span><text:span text:style-name="T2724">ípad</text:span><text:span text:style-name="T2725">ů</text:span><text:span text:style-name="T2726"><text:s/>d</text:span><text:span text:style-name="T2727">ě</text:span><text:span text:style-name="T2728">tsk</text:span><text:span text:style-name="T2729">é obrny, v n</text:span><text:span text:style-name="T2730">ě</text:span><text:span text:style-name="T2731">kter</text:span><text:span text:style-name="T2732">ých státech i n</text:span><text:span text:style-name="T2733">ě</text:span><text:span text:style-name="T2734">kolikan</text:span><text:span text:style-name="T2735">ásobn</text:span><text:span text:style-name="T2736">ě</text:span><text:span text:style-name="T2737">. </text:span></text:p>
      <text:p text:style-name="P42"><text:span text:style-name="T2737"/></text:p>
      <text:p text:style-name="P42"><text:span text:style-name="T2737">Dle studie z r.1995 u d</text:span><text:span text:style-name="T2738">ě</text:span><text:span text:style-name="T2739">t</text:span><text:span text:style-name="T2740">í, které dostaly vakcínu proti d</text:span><text:span text:style-name="T2741">ě</text:span><text:span text:style-name="T2742">tsk</text:span><text:span text:style-name="T2743">é obrn</text:span><text:span text:style-name="T2744">ě</text:span><text:span text:style-name="T2745"><text:s/>vzrostla pravd</text:span><text:span text:style-name="T2746">ě</text:span><text:span text:style-name="T2747">podobnost,<text:s/></text:span><text:span text:style-name="T2748">ž</text:span><text:span text:style-name="T2749">e dostanou obrnu 8x oproti nenao</text:span><text:span text:style-name="T2750">č</text:span><text:span text:style-name="T2751">kovan</text:span><text:span text:style-name="T2752">ým d</text:span><text:span text:style-name="T2753">ě</text:span><text:span text:style-name="T2754">tem.</text:span></text:p>
      <text:p text:style-name="P42"><text:span text:style-name="T2754"/></text:p>
      <text:p text:style-name="P42"><text:span text:style-name="T2755">Z</text:span><text:span text:style-name="T2756">áv</text:span><text:span text:style-name="T2757">ě</text:span><text:span text:style-name="T2758">r:</text:span><text:span text:style-name="T2759"><text:s/></text:span><text:span text:style-name="T2760">A</text:span><text:span text:style-name="T2761">ť</text:span><text:span text:style-name="T2762"><text:s/>u</text:span><text:span text:style-name="T2763">ž</text:span><text:span text:style-name="T2764"><text:s/>byly d</text:span><text:span text:style-name="T2765">ů</text:span><text:span text:style-name="T2766">vody<text:s/></text:span><text:span text:style-name="T2767">ústupu poliomyelitidy jakékoli,<text:s text:c="2"/>faktem je,<text:s/></text:span><text:span text:style-name="T2768">ž</text:span><text:span text:style-name="T2769">e se na na</text:span><text:span text:style-name="T2770">š</text:span><text:span text:style-name="T2771">em<text:s/></text:span><text:span text:style-name="T2772">území ji</text:span><text:span text:style-name="T2773">ž</text:span><text:span text:style-name="T2774"><text:s/>v</text:span><text:span text:style-name="T2775">íce ne</text:span><text:span text:style-name="T2776">ž</text:span><text:span text:style-name="T2777"><text:s/>50 let nevyskytl jedin</text:span><text:span text:style-name="T2778">ý p</text:span><text:span text:style-name="T2779">ř</text:span><text:span text:style-name="T2780">ípad této nemoci<text:s/></text:span><text:span text:style-name="T2781">–</text:span><text:span text:style-name="T2782"><text:s/>ani u o</text:span><text:span text:style-name="T2783">č</text:span><text:span text:style-name="T2784">kovan</text:span><text:span text:style-name="T2785">é osoby ani u neo</text:span><text:span text:style-name="T2786">č</text:span><text:span text:style-name="T2787">kovan</text:span><text:span text:style-name="T2788">é osoby, dokonce k nám d</text:span><text:span text:style-name="T2789">ě</text:span><text:span text:style-name="T2790">tsk</text:span><text:span text:style-name="T2791">á obrna ani nebyla zavle</text:span><text:span text:style-name="T2792">č</text:span><text:span text:style-name="T2793">ena ze zem</text:span><text:span text:style-name="T2794">í, kde se je</text:span><text:span text:style-name="T2795">š</text:span><text:span text:style-name="T2796">t</text:span><text:span text:style-name="T2797">ě</text:span><text:span text:style-name="T2798"><text:s/>vyskytuje. Proto nepova</text:span><text:span text:style-name="T2799">ž</text:span><text:span text:style-name="T2800">ujeme za mo</text:span><text:span text:style-name="T2801">ž</text:span><text:span text:style-name="T2802">n</text:span><text:span text:style-name="T2803">é riziko,<text:s/></text:span><text:span text:style-name="T2804">ž</text:span><text:span text:style-name="T2805">e by na</text:span><text:span text:style-name="T2806">š</text:span><text:span text:style-name="T2807">e d</text:span><text:span text:style-name="T2808">ít</text:span><text:span text:style-name="T2809">ě</text:span><text:span text:style-name="T2810"><text:s/>obrnou onemocn</text:span><text:span text:style-name="T2811">ě</text:span><text:span text:style-name="T2812">lo. Oproti tomu je zde zcela re</text:span><text:span text:style-name="T2813">álné riziko po</text:span><text:span text:style-name="T2814">š</text:span><text:span text:style-name="T2815">kozen</text:span><text:span text:style-name="T2816">í jeho zdraví o</text:span><text:span text:style-name="T2817">č</text:span><text:span text:style-name="T2818">kov</text:span><text:span text:style-name="T2819">áním (od mírných ne</text:span><text:span text:style-name="T2820">ž</text:span><text:span text:style-name="T2821">ádoucích ú</text:span><text:span text:style-name="T2822">č</text:span><text:span text:style-name="T2823">ink</text:span><text:span text:style-name="T2824">ů</text:span><text:span text:style-name="T2825"><text:s/>a</text:span><text:span text:style-name="T2826">ž</text:span><text:span text:style-name="T2827"><text:s/>po smrt). V z</text:span><text:span text:style-name="T2828">ájmu zdraví na</text:span><text:span text:style-name="T2829">š</text:span><text:span text:style-name="T2830">eho d</text:span><text:span text:style-name="T2831">ít</text:span><text:span text:style-name="T2832">ě</text:span><text:span text:style-name="T2833">te tedy vol</text:span><text:span text:style-name="T2834">íme bezrizikovou variantu.</text:span></text:p>
      <text:p text:style-name="P42"><text:span text:style-name="T2834"/></text:p>
      <text:p text:style-name="P42"><text:span text:style-name="T2835">Hepatitida B</text:span><text:span text:style-name="T2836"/></text:p>
      <text:p text:style-name="P42"><text:span text:style-name="T2836"/></text:p>
      <text:p text:style-name="P42"><text:span text:style-name="T2837">Specifikace onemocn</text:span><text:span text:style-name="T2838">ě</text:span><text:span text:style-name="T2839">n</text:span><text:span text:style-name="T2840">í:</text:span><text:span text:style-name="T2841"><text:s/></text:span><text:span text:style-name="T2842">Virová infekce se symptomy podobnými ch</text:span><text:span text:style-name="T2843">ř</text:span><text:span text:style-name="T2844">ipce, ze</text:span><text:span text:style-name="T2845">ž</text:span><text:span text:style-name="T2846">loutnut</text:span><text:span text:style-name="T2847">í k</text:span><text:span text:style-name="T2848">ůž</text:span><text:span text:style-name="T2849">e a o</text:span><text:span text:style-name="T2850">č</text:span><text:span text:style-name="T2851">í. Dlouhodobá nebo chronická infekce m</text:span><text:span text:style-name="T2852">ůž</text:span><text:span text:style-name="T2853">e v</text:span><text:span text:style-name="T2854">ést k selhání jater a smrti. Vyskytují se jedinci, kte</text:span><text:span text:style-name="T2855">ř</text:span><text:span text:style-name="T2856">í jsou p</text:span><text:span text:style-name="T2857">ř</text:span><text:span text:style-name="T2858">ena</text:span><text:span text:style-name="T2859">š</text:span><text:span text:style-name="T2860">e</text:span><text:span text:style-name="T2861">č</text:span><text:span text:style-name="T2862">i nemoci, ale nevykazuj</text:span><text:span text:style-name="T2863">í symptomy. P</text:span><text:span text:style-name="T2864">ř</text:span><text:span text:style-name="T2865">enos je mo</text:span><text:span text:style-name="T2866">ž</text:span><text:span text:style-name="T2867">n</text:span><text:span text:style-name="T2868">ý pouze krví, nechrán</text:span><text:span text:style-name="T2869">ě</text:span><text:span text:style-name="T2870">n</text:span><text:span text:style-name="T2871">ým pohlavním stykem nebo z matky na plod.</text:span></text:p>
      <text:p text:style-name="P42"><text:span text:style-name="T2871"/></text:p>
      <text:p text:style-name="P42"><text:span text:style-name="T2871">I kdybychom p</text:span><text:span text:style-name="T2872">ř</text:span><text:span text:style-name="T2873">ipustili,<text:s/></text:span><text:span text:style-name="T2874">ž</text:span><text:span text:style-name="T2875">e o</text:span><text:span text:style-name="T2876">č</text:span><text:span text:style-name="T2877">kov</text:span><text:span text:style-name="T2878">ání p</text:span><text:span text:style-name="T2879">ř</text:span><text:span text:style-name="T2880">edstavuje ochranu p</text:span><text:span text:style-name="T2881">ř</text:span><text:span text:style-name="T2882">ed touto nemoc</text:span><text:span text:style-name="T2883">í, je nesmysl o</text:span><text:span text:style-name="T2884">č</text:span><text:span text:style-name="T2885">kovat kojence, u jejich</text:span><text:span text:style-name="T2886">ž</text:span><text:span text:style-name="T2887"><text:s/>matky nebyla prok</text:span><text:span text:style-name="T2888">ázána hepatitida B, a riskovat,<text:s/></text:span><text:span text:style-name="T2889">ž</text:span><text:span text:style-name="T2890">e se u nich vyskytnou v</text:span><text:span text:style-name="T2891">á</text:span><text:span text:style-name="T2892">ž</text:span><text:span text:style-name="T2893">n</text:span><text:span text:style-name="T2894">é ne</text:span><text:span text:style-name="T2895">ž</text:span><text:span text:style-name="T2896">ádoucí ú</text:span><text:span text:style-name="T2897">č</text:span><text:span text:style-name="T2898">inky o</text:span><text:span text:style-name="T2899">č</text:span><text:span text:style-name="T2900">kov</text:span><text:span text:style-name="T2901">ání, vzhledem k tomu,<text:s/></text:span><text:span text:style-name="T2902">ž</text:span><text:span text:style-name="T2903">e nemaj</text:span><text:span text:style-name="T2904">í<text:s/></text:span><text:span text:style-name="T2905">š</text:span><text:span text:style-name="T2906">anci hepatitidu B chytit.</text:span></text:p>
      <text:p text:style-name="P42"><text:span text:style-name="T2906"/></text:p>
      <text:p text:style-name="P42"><text:span text:style-name="T2906">Jedin</text:span><text:span text:style-name="T2907">ý<text:s/></text:span><text:span text:style-name="T2908">„</text:span><text:span text:style-name="T2909">argument</text:span><text:span text:style-name="T2910">“</text:span><text:span text:style-name="T2911">, kter</text:span><text:span text:style-name="T2912">ý propagáto</text:span><text:span text:style-name="T2913">ř</text:span><text:span text:style-name="T2914">i plo</text:span><text:span text:style-name="T2915">š</text:span><text:span text:style-name="T2916">n</text:span><text:span text:style-name="T2917">ého o</text:span><text:span text:style-name="T2918">č</text:span><text:span text:style-name="T2919">kov</text:span><text:span text:style-name="T2920">ání kojenc</text:span><text:span text:style-name="T2921">ů</text:span><text:span text:style-name="T2922"><text:s/>proti hepatitid</text:span><text:span text:style-name="T2923">ě</text:span><text:span text:style-name="T2924"><text:s/>B pou</text:span><text:span text:style-name="T2925">ž</text:span><text:span text:style-name="T2926">ívají, je stra</text:span><text:span text:style-name="T2927">š</text:span><text:span text:style-name="T2928">en</text:span><text:span text:style-name="T2929">í infikovanou jehlou na pískovi</text:span><text:span text:style-name="T2930">š</text:span><text:span text:style-name="T2931">ti. To je nep</text:span><text:span text:style-name="T2932">ě</text:span><text:span text:style-name="T2933">kn</text:span><text:span text:style-name="T2934">á manipulace vzhledem k tomu,<text:s/></text:span><text:span text:style-name="T2935">ž</text:span><text:span text:style-name="T2936">e za posledn</text:span><text:span text:style-name="T2937">ích n</text:span><text:span text:style-name="T2938">ě</text:span><text:span text:style-name="T2939">kolik let, kdy do</text:span><text:span text:style-name="T2940">š</text:span><text:span text:style-name="T2941">lo k v</text:span><text:span text:style-name="T2942">íce ne</text:span><text:span text:style-name="T2943">ž</text:span><text:span text:style-name="T2944"><text:s/>100 p</text:span><text:span text:style-name="T2945">íchnutím o odhozenou injek</text:span><text:span text:style-name="T2946">č</text:span><text:span text:style-name="T2947">n</text:span><text:span text:style-name="T2948">í st</text:span><text:span text:style-name="T2949">ř</text:span><text:span text:style-name="T2950">íka</text:span><text:span text:style-name="T2951">č</text:span><text:span text:style-name="T2952">ku, nedo</text:span><text:span text:style-name="T2953">š</text:span><text:span text:style-name="T2954">lo t</text:span><text:span text:style-name="T2955">ímto zp</text:span><text:span text:style-name="T2956">ů</text:span><text:span text:style-name="T2957">sobem ani k jednomu naka</text:span><text:span text:style-name="T2958">ž</text:span><text:span text:style-name="T2959">en</text:span><text:span text:style-name="T2960">í hepatitidou B. O</text:span><text:span text:style-name="T2961">č</text:span><text:span text:style-name="T2962">kov</text:span><text:span text:style-name="T2963">ání v tom zcela jist</text:span><text:span text:style-name="T2964">ě</text:span><text:span text:style-name="T2965"><text:s/></text:span><text:span text:style-name="T2966">ž</text:span><text:span text:style-name="T2967">ádnou zásadní roli nehraje vzhledem k tomu,<text:s/></text:span><text:span text:style-name="T2968">ž</text:span><text:span text:style-name="T2969">e se proti t</text:span><text:span text:style-name="T2970">éto nemoci za</text:span><text:span text:style-name="T2971">č</text:span><text:span text:style-name="T2972">alo o</text:span><text:span text:style-name="T2973">č</text:span><text:span text:style-name="T2974">kovat pom</text:span><text:span text:style-name="T2975">ě</text:span><text:span text:style-name="T2976">rn</text:span><text:span text:style-name="T2977">ě</text:span><text:span text:style-name="T2978"><text:s/>ned</text:span><text:span text:style-name="T2979">ávno, tak</text:span><text:span text:style-name="T2980">ž</text:span><text:span text:style-name="T2981">e naprost</text:span><text:span text:style-name="T2982">á v</text:span><text:span text:style-name="T2983">ě</text:span><text:span text:style-name="T2984">t</text:span><text:span text:style-name="T2985">š</text:span><text:span text:style-name="T2986">ina populace je neo</text:span><text:span text:style-name="T2987">č</text:span><text:span text:style-name="T2988">kovan</text:span><text:span text:style-name="T2989">á. D</text:span><text:span text:style-name="T2990">ů</text:span><text:span text:style-name="T2991">vodem z</text:span><text:span text:style-name="T2992">ř</text:span><text:span text:style-name="T2993">ejm</text:span><text:span text:style-name="T2994">ě</text:span><text:span text:style-name="T2995"><text:s/>bude kr</text:span><text:span text:style-name="T2996">átká<text:s/></text:span><text:span text:style-name="T2997">ž</text:span><text:span text:style-name="T2998">ivotnost viru mimo t</text:span><text:span text:style-name="T2999">ě</text:span><text:span text:style-name="T3000">lo hostitele<text:s/></text:span><text:span text:style-name="T3001">–</text:span><text:span text:style-name="T3002"><text:s/></text:span><text:span text:style-name="T3003">č</text:span><text:span text:style-name="T3004">lov</text:span><text:span text:style-name="T3005">ě</text:span><text:span text:style-name="T3006">k by se musel o jehlu p</text:span><text:span text:style-name="T3007">íchnout chvíli po odhození narkomanem. Co se tý</text:span><text:span text:style-name="T3008">č</text:span><text:span text:style-name="T3009">e t</text:span><text:span text:style-name="T3010">é</text:span><text:span text:style-name="T3011">ž</text:span><text:span text:style-name="T3012"><text:s/>velmi vz</text:span><text:span text:style-name="T3013">ácné mo</text:span><text:span text:style-name="T3014">ž</text:span><text:span text:style-name="T3015">nosti naka</text:span><text:span text:style-name="T3016">ž</text:span><text:span text:style-name="T3017">en</text:span><text:span text:style-name="T3018">í hepatitidou B p</text:span><text:span text:style-name="T3019">ř</text:span><text:span text:style-name="T3020">i l</text:span><text:span text:style-name="T3021">éka</text:span><text:span text:style-name="T3022">ř</text:span><text:span text:style-name="T3023">sk</text:span><text:span text:style-name="T3024">ém zákroku z d</text:span><text:span text:style-name="T3025">ů</text:span><text:span text:style-name="T3026">vodu<text:s/></text:span><text:span text:style-name="T3027">š</text:span><text:span text:style-name="T3028">patn</text:span><text:span text:style-name="T3029">é sterilizace nástroj</text:span><text:span text:style-name="T3030">ů</text:span><text:span text:style-name="T3031">, je na</text:span><text:span text:style-name="T3032">š</text:span><text:span text:style-name="T3033">e ned</text:span><text:span text:style-name="T3034">ů</text:span><text:span text:style-name="T3035">v</text:span><text:span text:style-name="T3036">ě</text:span><text:span text:style-name="T3037">ra v bezpe</text:span><text:span text:style-name="T3038">č</text:span><text:span text:style-name="T3039">nost vakc</text:span><text:span text:style-name="T3040">íny vy</text:span><text:span text:style-name="T3041">šš</text:span><text:span text:style-name="T3042">í ne</text:span><text:span text:style-name="T3043">ž</text:span><text:span text:style-name="T3044"><text:s/>ned</text:span><text:span text:style-name="T3045">ů</text:span><text:span text:style-name="T3046">v</text:span><text:span text:style-name="T3047">ě</text:span><text:span text:style-name="T3048">ra v bezpe</text:span><text:span text:style-name="T3049">č</text:span><text:span text:style-name="T3050">nost p</text:span><text:span text:style-name="T3051">ř</text:span><text:span text:style-name="T3052">ípadného chirurgického zákroku (my</text:span><text:span text:style-name="T3053">š</text:span><text:span text:style-name="T3054">leno ve smyslu sterilizace n</text:span><text:span text:style-name="T3055">ástroj</text:span><text:span text:style-name="T3056">ů</text:span><text:span text:style-name="T3057">), nemluv</text:span><text:span text:style-name="T3058">ě</text:span><text:span text:style-name="T3059"><text:s/>o tom,<text:s/></text:span><text:span text:style-name="T3060">ž</text:span><text:span text:style-name="T3061">e<text:s/></text:span><text:span text:style-name="T3062">ž</text:span><text:span text:style-name="T3063">ádný zákrok ani nemusí nastat.</text:span></text:p>
      <text:p text:style-name="P42"><text:span text:style-name="T3063"/></text:p>
      <text:p text:style-name="P42"><text:span text:style-name="T3064">Výskyt:</text:span><text:span text:style-name="T3065"><text:s/></text:span><text:span text:style-name="T3066">P</text:span><text:span text:style-name="T3067">ř</text:span><text:span text:style-name="T3068">ípad</text:span><text:span text:style-name="T3069">ů</text:span><text:span text:style-name="T3070"><text:s/>hepatitidy B se v<text:s/></text:span><text:span text:style-name="T3071">Č</text:span><text:span text:style-name="T3072">R nevyskytuje mnoho<text:s/></text:span><text:span text:style-name="T3073">–</text:span><text:span text:style-name="T3074"><text:s/>cca 130 p</text:span><text:span text:style-name="T3075">ř</text:span><text:span text:style-name="T3076">ípad</text:span><text:span text:style-name="T3077">ů</text:span><text:span text:style-name="T3078"><text:s/>za rok, nap</text:span><text:span text:style-name="T3079">ř</text:span><text:span text:style-name="T3080">. v</text:span><text:span text:style-name="T3081">ýskyt minimáln</text:span><text:span text:style-name="T3082">ě</text:span><text:span text:style-name="T3083"><text:s/>stejn</text:span><text:span text:style-name="T3084">ě</text:span><text:span text:style-name="T3085"><text:s/>z</text:span><text:span text:style-name="T3086">áva</text:span><text:span text:style-name="T3087">ž</text:span><text:span text:style-name="T3088">n</text:span><text:span text:style-name="T3089">é hepatitidy C je n</text:span><text:span text:style-name="T3090">ě</text:span><text:span text:style-name="T3091">kolikan</text:span><text:span text:style-name="T3092">ásobn</text:span><text:span text:style-name="T3093">ě</text:span><text:span text:style-name="T3094"><text:s/>vy</text:span><text:span text:style-name="T3095">šš</text:span><text:span text:style-name="T3096">í, ale tou nás nikdo nestra</text:span><text:span text:style-name="T3097">š</text:span><text:span text:style-name="T3098">í, proto</text:span><text:span text:style-name="T3099">ž</text:span><text:span text:style-name="T3100">e proti n</text:span><text:span text:style-name="T3101">í neexistuje vakcína. Jedná se o nemoc narkoman</text:span><text:span text:style-name="T3102">ů</text:span><text:span text:style-name="T3103">, prostitutek a homosexu</text:span><text:span text:style-name="T3104">ál</text:span><text:span text:style-name="T3105">ů</text:span><text:span text:style-name="T3106">, u kojenc</text:span><text:span text:style-name="T3107">ů</text:span><text:span text:style-name="T3108"><text:s/>je v</text:span><text:span text:style-name="T3109">ýskyt zanedbatelný.</text:span></text:p>
      <text:p text:style-name="P42"><text:span text:style-name="T3109"/></text:p>
      <text:p text:style-name="P42"><text:span text:style-name="T3109">Ú</text:span><text:span text:style-name="T3110">č</text:span><text:span text:style-name="T3111">innost vakc</text:span><text:span text:style-name="T3112">íny je nejistá a i kdyby n</text:span><text:span text:style-name="T3113">ě</text:span><text:span text:style-name="T3114">jak</text:span><text:span text:style-name="T3115">á byla, dle posledních výzkum</text:span><text:span text:style-name="T3116">ů</text:span><text:span text:style-name="T3117"><text:s/>v</text:span><text:span text:style-name="T3118">ě</text:span><text:span text:style-name="T3119">t</text:span><text:span text:style-name="T3120">š</text:span><text:span text:style-name="T3121">ina d</text:span><text:span text:style-name="T3122">ě</text:span><text:span text:style-name="T3123">t</text:span><text:span text:style-name="T3124">í o</text:span><text:span text:style-name="T3125">č</text:span><text:span text:style-name="T3126">kovan</text:span><text:span text:style-name="T3127">ých po narození do 5 let ztratí protilátky.</text:span></text:p>
      <text:p text:style-name="P42"><text:span text:style-name="T3127"/></text:p>
      <text:p text:style-name="P42"><text:span text:style-name="T3127">Dle vyjád</text:span><text:span text:style-name="T3128">ř</text:span><text:span text:style-name="T3129">en</text:span><text:span text:style-name="T3130">í Association of American Physicians and Surgeons se u d</text:span><text:span text:style-name="T3131">ě</text:span><text:span text:style-name="T3132">t</text:span><text:span text:style-name="T3133">í mohou po o</text:span><text:span text:style-name="T3134">č</text:span><text:span text:style-name="T3135">kov</text:span><text:span text:style-name="T3136">ání proti hepatitid</text:span><text:span text:style-name="T3137">ě</text:span><text:span text:style-name="T3138"><text:s/>B projevit velmi z</text:span><text:span text:style-name="T3139">áva</text:span><text:span text:style-name="T3140">ž</text:span><text:span text:style-name="T3141">n</text:span><text:span text:style-name="T3142">é i smrtelné ne</text:span><text:span text:style-name="T3143">ž</text:span><text:span text:style-name="T3144">ádoucí ú</text:span><text:span text:style-name="T3145">č</text:span><text:span text:style-name="T3146">inky, c</text:span><text:span text:style-name="T3147">ílová skupina musí být tedy omezena pouze na rizikové osoby. Stejný názor vyjád</text:span><text:span text:style-name="T3148">ř</text:span><text:span text:style-name="T3149">ila p</text:span><text:span text:style-name="T3150">ř</text:span><text:span text:style-name="T3151">ed zaveden</text:span><text:span text:style-name="T3152">ím plo</text:span><text:span text:style-name="T3153">š</text:span><text:span text:style-name="T3154">n</text:span><text:span text:style-name="T3155">é vakcinace kojenc</text:span><text:span text:style-name="T3156">ů</text:span><text:span text:style-name="T3157"><text:s/>v<text:s/></text:span><text:span text:style-name="T3158">Č</text:span><text:span text:style-name="T3159">R i komise ze St</text:span><text:span text:style-name="T3160">átního zdravotního ústavu, nicmén</text:span><text:span text:style-name="T3161">ě</text:span><text:span text:style-name="T3162"><text:s/>z</text:span><text:span text:style-name="T3163">ájmy farmaceutických firem v tomto p</text:span><text:span text:style-name="T3164">ř</text:span><text:span text:style-name="T3165">ípad</text:span><text:span text:style-name="T3166">ě</text:span><text:span text:style-name="T3167"><text:s/>zv</text:span><text:span text:style-name="T3168">ít</text:span><text:span text:style-name="T3169">ě</text:span><text:span text:style-name="T3170">zily nad z</text:span><text:span text:style-name="T3171">ájmy d</text:span><text:span text:style-name="T3172">ě</text:span><text:span text:style-name="T3173">t</text:span><text:span text:style-name="T3174">í.</text:span></text:p>
      <text:p text:style-name="P42"><text:span text:style-name="T3175"/></text:p>
      <text:p text:style-name="P42"><text:span text:style-name="T3176">Haemophilus influenzae typu B</text:span><text:span text:style-name="T3177"/></text:p>
      <text:p text:style-name="P42"><text:span text:style-name="T3177"/></text:p>
      <text:p text:style-name="P42"><text:span text:style-name="T3178">Specifikace onemocn</text:span><text:span text:style-name="T3179">ěn</text:span><text:span text:style-name="T3180">í:</text:span><text:span text:style-name="T3181"><text:s/></text:span><text:span text:style-name="T3182">Bakteriální infekce, která m</text:span><text:span text:style-name="T3183">ůže způsobit z</text:span><text:span text:style-name="T3184">án</text:span><text:span text:style-name="T3185">ět mozkov</text:span><text:span text:style-name="T3186">ých blan (u 10% meningitid trvalé následky<text:s/></text:span><text:span text:style-name="T3187">– po</text:span><text:span text:style-name="T3188">škozen</text:span><text:span text:style-name="T3189">í sluchu), zán</text:span><text:span text:style-name="T3190">ět hrtanov</text:span><text:span text:style-name="T3191">é p</text:span><text:span text:style-name="T3192">ř</text:span><text:span text:style-name="T3193">íklopky (v takovém p</text:span><text:span text:style-name="T3194">ř</text:span><text:span text:style-name="T3195">ípad</text:span><text:span text:style-name="T3196">ě z</text:span><text:span text:style-name="T3197">ávisí<text:s/></text:span><text:span text:style-name="T3198">život pacienta na rychlosti l</text:span><text:span text:style-name="T3199">é</text:span><text:span text:style-name="T3200">čby), z</text:span><text:span text:style-name="T3201">ápal plic. Nemoc je dob</text:span><text:span text:style-name="T3202">ře l</text:span><text:span text:style-name="T3203">é</text:span><text:span text:style-name="T3204">čiteln</text:span><text:span text:style-name="T3205">á antibiotiky, v p</text:span><text:span text:style-name="T3206">ř</text:span><text:span text:style-name="T3207">ípad</text:span><text:span text:style-name="T3208">ě nutnosti kysl</text:span><text:span text:style-name="T3209">íková terapie.</text:span></text:p>
      <text:p text:style-name="P42"><text:span text:style-name="T3209"/></text:p>
      <text:p text:style-name="P42"><text:span text:style-name="T3210">Výskyt:</text:span><text:span text:style-name="T3211"><text:s/></text:span><text:span text:style-name="T3212">Jedná se o bakterii, které se a</text:span><text:span text:style-name="T3213">ž do doby zaveden</text:span><text:span text:style-name="T3214">í o</text:span><text:span text:style-name="T3215">čkov</text:span><text:span text:style-name="T3216">ání nep</text:span><text:span text:style-name="T3217">řikl</text:span><text:span text:style-name="T3218">ádal nijak zvlá</text:span><text:span text:style-name="T3219">štn</text:span><text:span text:style-name="T3220">í význam. Ro</text:span><text:span text:style-name="T3221">čně se v ČR vyskytne několik des</text:span><text:span text:style-name="T3222">ítek p</text:span><text:span text:style-name="T3223">ř</text:span><text:span text:style-name="T3224">ípad</text:span><text:span text:style-name="T3225">ů hemofilov</text:span><text:span text:style-name="T3226">ých infekcí. V</text:span><text:span text:style-name="T3227">ětš</text:span><text:span text:style-name="T3228">í sklony k onemocn</text:span><text:span text:style-name="T3229">ěn</text:span><text:span text:style-name="T3230">í mají p</text:span><text:span text:style-name="T3231">ředčasně narozen</text:span><text:span text:style-name="T3232">é d</text:span><text:span text:style-name="T3233">ěti, děti v jesl</text:span><text:span text:style-name="T3234">ích a nekojené d</text:span><text:span text:style-name="T3235">ěti.</text:span></text:p>
      <text:p text:style-name="P42"><text:span text:style-name="T3235"/></text:p>
      <text:p text:style-name="P42"><text:span text:style-name="T3235">V literatuře (pro i proti očkov</text:span><text:span text:style-name="T3236">ání) není vakcín</text:span><text:span text:style-name="T3237">ě proti HiB věnov</text:span><text:span text:style-name="T3238">ána<text:s/></text:span><text:span text:style-name="T3239">ž</text:span><text:span text:style-name="T3240">ádná velká pozornost, ale zdroje z r</text:span><text:span text:style-name="T3241">ůzn</text:span><text:span text:style-name="T3242">ých zemí se shodují na jedné v</text:span><text:span text:style-name="T3243">ěci<text:s/></text:span><text:span text:style-name="T3244">–<text:s/></text:span><text:span text:style-name="T3245">že se vyskytuje mnoho př</text:span><text:span text:style-name="T3246">ípad</text:span><text:span text:style-name="T3247">ů onemocněn</text:span><text:span text:style-name="T3248">í HiB t</text:span><text:span text:style-name="T3249">ěsně po očkov</text:span><text:span text:style-name="T3250">ání. V n</text:span><text:span text:style-name="T3251">ěkolika studi</text:span><text:span text:style-name="T3252">ích bylo zji</text:span><text:span text:style-name="T3253">štěno, že v průběhu 1. t</text:span><text:span text:style-name="T3254">ýdne po o</text:span><text:span text:style-name="T3255">čkov</text:span><text:span text:style-name="T3256">ání je u nao</text:span><text:span text:style-name="T3257">čkovan</text:span><text:span text:style-name="T3258">ých d</text:span><text:span text:style-name="T3259">ět</text:span><text:span text:style-name="T3260">í 6x vy</text:span><text:span text:style-name="T3261">šš</text:span><text:span text:style-name="T3262">í pravd</text:span><text:span text:style-name="T3263">ěpodobnost onemocněn</text:span><text:span text:style-name="T3264">í HiB ne</text:span><text:span text:style-name="T3265">ž u nenaočkovan</text:span><text:span text:style-name="T3266">ých.</text:span></text:p>
      <text:p text:style-name="P42"><text:span text:style-name="T3266"/></text:p>
      <text:p text:style-name="P42"><text:span text:style-name="T3266">Dle n</text:span><text:span text:style-name="T3267">ěkter</text:span><text:span text:style-name="T3268">ých zdroj</text:span><text:span text:style-name="T3269">ů očkov</text:span><text:span text:style-name="T3270">ání proti HiB zvy</text:span><text:span text:style-name="T3271">šuje riziko pneumokokov</text:span><text:span text:style-name="T3272">ých infekcí. Nár</text:span><text:span text:style-name="T3273">ůst pneumokokov</text:span><text:span text:style-name="T3274">ých infekcí byl pozorován ve v</text:span><text:span text:style-name="T3275">šech zem</text:span><text:span text:style-name="T3276">ích, které zavedly plo</text:span><text:span text:style-name="T3277">šn</text:span><text:span text:style-name="T3278">é o</text:span><text:span text:style-name="T3279">čkov</text:span><text:span text:style-name="T3280">ání proti HiB. Ú</text:span><text:span text:style-name="T3281">činnost pneumokokov</text:span><text:span text:style-name="T3282">ých vakcín dostupných na trhu je pouze cca 7% - dle studií vypracovaných pro výrobce vakcín, tedy skute</text:span><text:span text:style-name="T3283">čn</text:span><text:span text:style-name="T3284">á ú</text:span><text:span text:style-name="T3285">činnost bude pravděpodobně ještě nižš</text:span><text:span text:style-name="T3286">í).</text:span></text:p>
      <text:p text:style-name="P42"><text:span text:style-name="T3286"/></text:p>
      <text:p text:style-name="P42"><text:span text:style-name="T3287">Záv</text:span><text:span text:style-name="T3288">ěr:<text:s/></text:span><text:span text:style-name="T3289">Vzhledem k tomu, že naše d</text:span><text:span text:style-name="T3290">ít</text:span><text:span text:style-name="T3291">ě nebylo předčasně narozeno a bylo a bude kojeno, předpokl</text:span><text:span text:style-name="T3292">ádáme,<text:s/></text:span><text:span text:style-name="T3293">že jeho osobn</text:span><text:span text:style-name="T3294">í riziko onemocn</text:span><text:span text:style-name="T3295">ěn</text:span><text:span text:style-name="T3296">í hemofilovou infekcí je pom</text:span><text:span text:style-name="T3297">ěrně mal</text:span><text:span text:style-name="T3298">é. Kdyby p</text:span><text:span text:style-name="T3299">řece jen onemocnělo, jedn</text:span><text:span text:style-name="T3300">á se o nemoc dob</text:span><text:span text:style-name="T3301">ře l</text:span><text:span text:style-name="T3302">é</text:span><text:span text:style-name="T3303">čitelnou antibiotiky. Co se t</text:span><text:span text:style-name="T3304">ý</text:span><text:span text:style-name="T3305">če očkov</text:span><text:span text:style-name="T3306">ání, není jisté, zda má na samotné onemocn</text:span><text:span text:style-name="T3307">ěn</text:span><text:span text:style-name="T3308">í pozitivní nebo negativní vliv, jisté je jen to,<text:s/></text:span><text:span text:style-name="T3309">že může m</text:span><text:span text:style-name="T3310">ít ne</text:span><text:span text:style-name="T3311">ž</text:span><text:span text:style-name="T3312">ádoucí ú</text:span><text:span text:style-name="T3313">činky včetně z</text:span><text:span text:style-name="T3314">áva</text:span><text:span text:style-name="T3315">žn</text:span><text:span text:style-name="T3316">ých. Potenciální<text:s/></text:span><text:span text:style-name="T3317">škodlivost očkov</text:span><text:span text:style-name="T3318">ání tedy dle na</text:span><text:span text:style-name="T3319">šeho n</text:span><text:span text:style-name="T3320">ázoru p</text:span><text:span text:style-name="T3321">řevyšuje potenci</text:span><text:span text:style-name="T3322">ální p</text:span><text:span text:style-name="T3323">ř</text:span><text:span text:style-name="T3324">ínos.</text:span></text:p>
      <text:p text:style-name="P42"><text:span text:style-name="T3324"/></text:p>
      <text:p text:style-name="P42"><text:span text:style-name="T3325">Spalni</text:span><text:span text:style-name="T3326">čky</text:span><text:span text:style-name="T3327"/></text:p>
      <text:p text:style-name="P42"><text:span text:style-name="T3327"/></text:p>
      <text:p text:style-name="P42"><text:span text:style-name="T3328">Specifikace onemocněn</text:span><text:span text:style-name="T3329">í:</text:span><text:span text:style-name="T3330"><text:s/></text:span><text:span text:style-name="T3331">Naka</text:span><text:span text:style-name="T3332">žliv</text:span><text:span text:style-name="T3333">é virové onemocn</text:span><text:span text:style-name="T3334">ěn</text:span><text:span text:style-name="T3335">í, které bylo a</text:span><text:span text:style-name="T3336">ž do doby, kdy začaly b</text:span><text:span text:style-name="T3337">ýt proti n</text:span><text:span text:style-name="T3338">ěmu propagov</text:span><text:span text:style-name="T3339">ány vakcíny, pova</text:span><text:span text:style-name="T3340">žov</text:span><text:span text:style-name="T3341">áno za ne</text:span><text:span text:style-name="T3342">škodnou dětskou nemoc. Poř</text:span><text:span text:style-name="T3343">ádala se tzv.<text:s/></text:span><text:span text:style-name="T3344">„spalni</text:span><text:span text:style-name="T3345">čkov</text:span><text:span text:style-name="T3346">á setkání“, kdy rodi</text:span><text:span text:style-name="T3347">če z cel</text:span><text:span text:style-name="T3348">ého okolí p</text:span><text:span text:style-name="T3349">řivedli sv</text:span><text:span text:style-name="T3350">é d</text:span><text:span text:style-name="T3351">ěti na n</text:span><text:span text:style-name="T3352">áv</text:span><text:span text:style-name="T3353">štěvu do rodiny, kde se objevily spalničky, aby se jejich děti mohly tak</text:span><text:span text:style-name="T3354">é nakazit. Prod</text:span><text:span text:style-name="T3355">ěl</text:span><text:span text:style-name="T3356">ání nemoci v d</text:span><text:span text:style-name="T3357">ětsk</text:span><text:span text:style-name="T3358">ém v</text:span><text:span text:style-name="T3359">ěku bylo považov</text:span><text:span text:style-name="T3360">áno za<text:s/></text:span><text:span text:style-name="T3361">ž</text:span><text:span text:style-name="T3362">ádoucí, po prod</text:span><text:span text:style-name="T3363">ěl</text:span><text:span text:style-name="T3364">ání spalni</text:span><text:span text:style-name="T3365">ček často došlo ke zlepšen</text:span><text:span text:style-name="T3366">í chronických onemocn</text:span><text:span text:style-name="T3367">ěn</text:span><text:span text:style-name="T3368">í jako nap</text:span><text:span text:style-name="T3369">ř. lup</text:span><text:span text:style-name="T3370">énka, nefrotický syndrom aj. Ale hlavn</text:span><text:span text:style-name="T3371">ě to d</text:span><text:span text:style-name="T3372">ít</text:span><text:span text:style-name="T3373">ěti zajistilo celoživotn</text:span><text:span text:style-name="T3374">í imunitu v</text:span><text:span text:style-name="T3375">ůči t</text:span><text:span text:style-name="T3376">éto nemoci, která mívá v dosp</text:span><text:span text:style-name="T3377">ěl</text:span><text:span text:style-name="T3378">ém v</text:span><text:span text:style-name="T3379">ěku podstatně horš</text:span><text:span text:style-name="T3380">í pr</text:span><text:span text:style-name="T3381">ůběh než u dět</text:span><text:span text:style-name="T3382">í.</text:span></text:p>
      <text:p text:style-name="P42"><text:span text:style-name="T3382"/></text:p>
      <text:p text:style-name="P42"><text:span text:style-name="T3382">Nemoc se projevuje<text:s/></text:span><text:span text:style-name="T3383">červenou vyr</text:span><text:span text:style-name="T3384">á</text:span><text:span text:style-name="T3385">žkou, infekc</text:span><text:span text:style-name="T3386">í horních cest dýchacích, pr</text:span><text:span text:style-name="T3387">ůjmem. Většinou proběhne bez komplikac</text:span><text:span text:style-name="T3388">í, vá</text:span><text:span text:style-name="T3389">žnějš</text:span><text:span text:style-name="T3390">ími komplikacemi mohou být zápal plic, zán</text:span><text:span text:style-name="T3391">ět mozkov</text:span><text:span text:style-name="T3392">ých blan nebo zán</text:span><text:span text:style-name="T3393">ět mozku. Meningitida a encefalitida jsou mimochodem na druhou stranu tak</text:span><text:span text:style-name="T3394">é jedn</text:span><text:span text:style-name="T3395">ěmi z možn</text:span><text:span text:style-name="T3396">ých ne</text:span><text:span text:style-name="T3397">ž</text:span><text:span text:style-name="T3398">ádoucích ú</text:span><text:span text:style-name="T3399">činků očkov</text:span><text:span text:style-name="T3400">ání. Riziko vá</text:span><text:span text:style-name="T3401">žn</text:span><text:span text:style-name="T3402">ých komplikací je mnohonásobn</text:span><text:span text:style-name="T3403">ě vyšš</text:span><text:span text:style-name="T3404">í u osob, které prod</text:span><text:span text:style-name="T3405">ělaj</text:span><text:span text:style-name="T3406">í spalni</text:span><text:span text:style-name="T3407">čky v dospěl</text:span><text:span text:style-name="T3408">ém v</text:span><text:span text:style-name="T3409">ěku.</text:span></text:p>
      <text:p text:style-name="P42"><text:span text:style-name="T3409"/></text:p>
      <text:p text:style-name="P42"><text:span text:style-name="T3410">V</text:span><text:span text:style-name="T3411">ýskyt:</text:span><text:span text:style-name="T3412"><text:s/></text:span><text:span text:style-name="T3413">Dnes u</text:span><text:span text:style-name="T3414">ž se spalničky v ČR t</text:span><text:span text:style-name="T3415">ém</text:span><text:span text:style-name="T3416">ěř nevyskytuj</text:span><text:span text:style-name="T3417">í, jednotky p</text:span><text:span text:style-name="T3418">ř</text:span><text:span text:style-name="T3419">ípad</text:span><text:span text:style-name="T3420">ů ročně. Ve všech proočkovan</text:span><text:span text:style-name="T3421">ých zemích zm</text:span><text:span text:style-name="T3422">ěnilo plošn</text:span><text:span text:style-name="T3423">é o</text:span><text:span text:style-name="T3424">čkov</text:span><text:span text:style-name="T3425">ání rozlo</text:span><text:span text:style-name="T3426">žen</text:span><text:span text:style-name="T3427">í výskytu spalni</text:span><text:span text:style-name="T3428">ček v populaci<text:s/></text:span><text:span text:style-name="T3429">– p</text:span><text:span text:style-name="T3430">řesunulo jejich v</text:span><text:span text:style-name="T3431">ýskyt do vy</text:span><text:span text:style-name="T3432">šš</text:span><text:span text:style-name="T3433">ích v</text:span><text:span text:style-name="T3434">ěkov</text:span><text:span text:style-name="T3435">ých skupin, u kterých je vy</text:span><text:span text:style-name="T3436">šš</text:span><text:span text:style-name="T3437">í pravd</text:span><text:span text:style-name="T3438">ěpodobnost komplikac</text:span><text:span text:style-name="T3439">í. Cíl<text:s/></text:span><text:span text:style-name="T3440">– sn</text:span><text:span text:style-name="T3441">í</text:span><text:span text:style-name="T3442">žen</text:span><text:span text:style-name="T3443">í výskytu encefalitidy<text:s/></text:span><text:span text:style-name="T3444">– nespln</text:span><text:span text:style-name="T3445">ěn.</text:span></text:p>
      <text:p text:style-name="P42"><text:span text:style-name="T3445"/></text:p>
      <text:p text:style-name="P42"><text:span text:style-name="T3445">Na sn</text:span><text:span text:style-name="T3446">í</text:span><text:span text:style-name="T3447">žen</text:span><text:span text:style-name="T3448">í záva</text:span><text:span text:style-name="T3449">žnosti onemocněn</text:span><text:span text:style-name="T3450">í o</text:span><text:span text:style-name="T3451">čkov</text:span><text:span text:style-name="T3452">ání<text:s/></text:span><text:span text:style-name="T3453">ž</text:span><text:span text:style-name="T3454">ádný vliv nem</text:span><text:span text:style-name="T3455">ělo<text:s/></text:span><text:span text:style-name="T3456">– v rozvinut</text:span><text:span text:style-name="T3457">ých zemích do</text:span><text:span text:style-name="T3458">šlo k prudk</text:span><text:span text:style-name="T3459">ému poklesu úmrtnosti na toto onemocn</text:span><text:span text:style-name="T3460">ěn</text:span><text:span text:style-name="T3461">í a</text:span><text:span text:style-name="T3462">ž na minimum již minim</text:span><text:span text:style-name="T3463">áln</text:span><text:span text:style-name="T3464">ě 50 let před zaveden</text:span><text:span text:style-name="T3465">ím vakcinace. O</text:span><text:span text:style-name="T3466">čkov</text:span><text:span text:style-name="T3467">ání na rozdíl od prod</text:span><text:span text:style-name="T3468">ěl</text:span><text:span text:style-name="T3469">ání onemocn</text:span><text:span text:style-name="T3470">ěn</text:span><text:span text:style-name="T3471">í nezajistí celo</text:span><text:span text:style-name="T3472">životn</text:span><text:span text:style-name="T3473">í imunitu, ale imunitu pouze na n</text:span><text:span text:style-name="T3474">ěkolik let. Přirozeně by většina lid</text:span><text:span text:style-name="T3475">í onemocn</text:span><text:span text:style-name="T3476">ěla ve věku 5-9 let (situace před zah</text:span><text:span text:style-name="T3477">ájením plo</text:span><text:span text:style-name="T3478">šn</text:span><text:span text:style-name="T3479">é vakcinace). Pokud je dít</text:span><text:span text:style-name="T3480">ě naočkov</text:span><text:span text:style-name="T3481">áno, není mu umo</text:span><text:span text:style-name="T3482">žněno prodělat spalničky v tomto věku a v době, kdy už jsou pro něj potenci</text:span><text:span text:style-name="T3483">áln</text:span><text:span text:style-name="T3484">ě nebezpečn</text:span><text:span text:style-name="T3485">é, ji</text:span><text:span text:style-name="T3486">ž ochrann</text:span><text:span text:style-name="T3487">ý ú</text:span><text:span text:style-name="T3488">činek vakc</text:span><text:span text:style-name="T3489">íny pominul. Tedy i v p</text:span><text:span text:style-name="T3490">ř</text:span><text:span text:style-name="T3491">ípad</text:span><text:span text:style-name="T3492">ě, kdyby vakc</text:span><text:span text:style-name="T3493">ína proti spalni</text:span><text:span text:style-name="T3494">čk</text:span><text:span text:style-name="T3495">ám byla zcela bez ne</text:span><text:span text:style-name="T3496">ž</text:span><text:span text:style-name="T3497">ádoucích ú</text:span><text:span text:style-name="T3498">činků (což bohužel nen</text:span><text:span text:style-name="T3499">í pravda), je nesmysl o</text:span><text:span text:style-name="T3500">čkovat kojence, a bylo by logick</text:span><text:span text:style-name="T3501">é o</text:span><text:span text:style-name="T3502">čkovat např. před pubertou pouze děti, kter</text:span><text:span text:style-name="T3503">é spalni</text:span><text:span text:style-name="T3504">čky do t</text:span><text:span text:style-name="T3505">é doby p</text:span><text:span text:style-name="T3506">řirozeně neprodělaly. Ty by se pak musely pravidelně přeočkov</text:span><text:span text:style-name="T3507">ávat celý<text:s/></text:span><text:span text:style-name="T3508">život, ostatn</text:span><text:span text:style-name="T3509">í by m</text:span><text:span text:style-name="T3510">ěly celoživotn</text:span><text:span text:style-name="T3511">í imunitu.<text:s text:c="2"/>D</text:span><text:span text:style-name="T3512">ř</text:span><text:span text:style-name="T3513">íve byla ochrana t</text:span><text:span text:style-name="T3514">ěch nejmenš</text:span><text:span text:style-name="T3515">ích zaji</text:span><text:span text:style-name="T3516">štěna tak, že naprost</text:span><text:span text:style-name="T3517">á v</text:span><text:span text:style-name="T3518">ětšina matek spalničky přirozeně prodělala a mohla skrze mateřsk</text:span><text:span text:style-name="T3519">é mléko svému dít</text:span><text:span text:style-name="T3520">ěti předat protil</text:span><text:span text:style-name="T3521">átky, které ho chránily v prvních m</text:span><text:span text:style-name="T3522">ěs</text:span><text:span text:style-name="T3523">ících<text:s/></text:span><text:span text:style-name="T3524">života. Protože současn</text:span><text:span text:style-name="T3525">é matky, které byly v d</text:span><text:span text:style-name="T3526">ětstv</text:span><text:span text:style-name="T3527">í nao</text:span><text:span text:style-name="T3528">čkov</text:span><text:span text:style-name="T3529">ány, ji</text:span><text:span text:style-name="T3530">ž ž</text:span><text:span text:style-name="T3531">ádné protilátky nemají, z</text:span><text:span text:style-name="T3532">ůst</text:span><text:span text:style-name="T3533">ávají tak jejich d</text:span><text:span text:style-name="T3534">ěti v tom nejzranitelnějš</text:span><text:span text:style-name="T3535">ím v</text:span><text:span text:style-name="T3536">ěku nechr</text:span><text:span text:style-name="T3537">án</text:span><text:span text:style-name="T3538">ěn</text:span><text:span text:style-name="T3539">é.</text:span></text:p>
      <text:p text:style-name="P42"><text:span text:style-name="T3539"/></text:p>
      <text:p text:style-name="P42"><text:span text:style-name="T3540">Záv</text:span><text:span text:style-name="T3541">ěr:<text:s/></text:span><text:span text:style-name="T3542">Hrozbou pro naše d</text:span><text:span text:style-name="T3543">ít</text:span><text:span text:style-name="T3544">ě nen</text:span><text:span text:style-name="T3545">í prod</text:span><text:span text:style-name="T3546">ěl</text:span><text:span text:style-name="T3547">ání spalni</text:span><text:span text:style-name="T3548">ček v dětstv</text:span><text:span text:style-name="T3549">í, ale jejich mo</text:span><text:span text:style-name="T3550">žn</text:span><text:span text:style-name="T3551">é komplikace, pokud by jimi onemocn</text:span><text:span text:style-name="T3552">ěla v dospělosti. Před t</text:span><text:span text:style-name="T3553">ím ho ale o</text:span><text:span text:style-name="T3554">čkov</text:span><text:span text:style-name="T3555">ání v kojeneckém v</text:span><text:span text:style-name="T3556">ěku nemůže ochr</text:span><text:span text:style-name="T3557">ánit. Jako nejlogi</text:span><text:span text:style-name="T3558">čtějš</text:span><text:span text:style-name="T3559">í<text:s/></text:span><text:span text:style-name="T3560">řešen</text:span><text:span text:style-name="T3561">í se nám jeví nechat ho p</text:span><text:span text:style-name="T3562">řirozeně prodělat spalničky ide</text:span><text:span text:style-name="T3563">áln</text:span><text:span text:style-name="T3564">ě do 10 let věku. </text:span></text:p>
      <text:p text:style-name="P42"><text:span text:style-name="T3564"/></text:p>
      <text:p text:style-name="P42"><text:span text:style-name="T3565">Zarděnky</text:span><text:span text:style-name="T3566"/></text:p>
      <text:p text:style-name="P42"><text:span text:style-name="T3566"/></text:p>
      <text:p text:style-name="P42"><text:span text:style-name="T3567">Specifikace onemocněn</text:span><text:span text:style-name="T3568">í</text:span><text:span text:style-name="T3569">:<text:s/></text:span><text:span text:style-name="T3570">Naka</text:span><text:span text:style-name="T3571">žliv</text:span><text:span text:style-name="T3572">é virové onemocn</text:span><text:span text:style-name="T3573">ěn</text:span><text:span text:style-name="T3574">í, které má v d</text:span><text:span text:style-name="T3575">ětsk</text:span><text:span text:style-name="T3576">ém v</text:span><text:span text:style-name="T3577">ěku m</text:span><text:span text:style-name="T3578">írný pr</text:span><text:span text:style-name="T3579">ůběh bez komplikac</text:span><text:span text:style-name="T3580">í<text:s/></text:span><text:span text:style-name="T3581">– m</text:span><text:span text:style-name="T3582">írné zvý</text:span><text:span text:style-name="T3583">šen</text:span><text:span text:style-name="T3584">í teploty, zv</text:span><text:span text:style-name="T3585">ětšen</text:span><text:span text:style-name="T3586">í lymfatických uzlin, vyrá</text:span><text:span text:style-name="T3587">žka. Onemocněn</text:span><text:span text:style-name="T3588">í<text:s/></text:span><text:span text:style-name="T3589">často unikne pozornosti, protože je považov</text:span><text:span text:style-name="T3590">áno za b</text:span><text:span text:style-name="T3591">ěžn</text:span><text:span text:style-name="T3592">é nachlazení, m</text:span><text:span text:style-name="T3593">ůže proběhnout i zcela bez symptomů. Nen</text:span><text:span text:style-name="T3594">í pot</text:span><text:span text:style-name="T3595">řeba ž</text:span><text:span text:style-name="T3596">ádná lé</text:span><text:span text:style-name="T3597">čba. Jedinou možnou z</text:span><text:span text:style-name="T3598">áva</text:span><text:span text:style-name="T3599">žnou komplikac</text:span><text:span text:style-name="T3600">í zard</text:span><text:span text:style-name="T3601">ěnek je vrozen</text:span><text:span text:style-name="T3602">ý zard</text:span><text:span text:style-name="T3603">ěnkov</text:span><text:span text:style-name="T3604">ý syndrom<text:s/></text:span><text:span text:style-name="T3605">– v</text:span><text:span text:style-name="T3606">ývojová vada, která m</text:span><text:span text:style-name="T3607">ůže postihnout plod (1 ze 4), pokud zarděnkami onemocn</text:span><text:span text:style-name="T3608">í<text:s/></text:span><text:span text:style-name="T3609">žena v 1. nebo 2. trimestru těhotenstv</text:span><text:span text:style-name="T3610">í.</text:span></text:p>
      <text:p text:style-name="P42"><text:span text:style-name="T3610"/></text:p>
      <text:p text:style-name="P42"><text:span text:style-name="T3611">Výskyt:</text:span><text:span text:style-name="T3612"><text:s/></text:span><text:span text:style-name="T3613">Zard</text:span><text:span text:style-name="T3614">ěnky se v ČR dnes vyskytuj</text:span><text:span text:style-name="T3615">í ojedin</text:span><text:span text:style-name="T3616">ěle (jednotky př</text:span><text:span text:style-name="T3617">ípad</text:span><text:span text:style-name="T3618">ů ročně).</text:span></text:p>
      <text:p text:style-name="P42"><text:span text:style-name="T3618"/></text:p>
      <text:p text:style-name="P42"><text:span text:style-name="T3618">Očkov</text:span><text:span text:style-name="T3619">ání proti zard</text:span><text:span text:style-name="T3620">ěnk</text:span><text:span text:style-name="T3621">ám (</text:span><text:span text:style-name="T3622">živ</text:span><text:span text:style-name="T3623">á vakcína) na rozdíl od prod</text:span><text:span text:style-name="T3624">ěl</text:span><text:span text:style-name="T3625">ání nemoci nezajistí dít</text:span><text:span text:style-name="T3626">ěti celoživotn</text:span><text:span text:style-name="T3627">í imunitu, ale imunitu pouze na n</text:span><text:span text:style-name="T3628">ěkolik let. Pokud se jedn</text:span><text:span text:style-name="T3629">á o dívku, její</text:span><text:span text:style-name="T3630">ž plod by mohly zarděnky ohrozit, pokud by jimi onemocněla v těhotenstv</text:span><text:span text:style-name="T3631">í, v dob</text:span><text:span text:style-name="T3632">ě, kdy d</text:span><text:span text:style-name="T3633">ívky obvykle za</text:span><text:span text:style-name="T3634">č</text:span><text:span text:style-name="T3635">ínají mít d</text:span><text:span text:style-name="T3636">ěti, imunita už j</text:span><text:span text:style-name="T3637">í vyprchala. O</text:span><text:span text:style-name="T3638">čkov</text:span><text:span text:style-name="T3639">ání v kojeneckém v</text:span><text:span text:style-name="T3640">ěku je zcela zbytečn</text:span><text:span text:style-name="T3641">é, u chlapc</text:span><text:span text:style-name="T3642">ů si trouf</text:span><text:span text:style-name="T3643">áme<text:s/></text:span><text:span text:style-name="T3644">ř</text:span><text:span text:style-name="T3645">íci a</text:span><text:span text:style-name="T3646">ž absurdn</text:span><text:span text:style-name="T3647">í. Propagáto</text:span><text:span text:style-name="T3648">ři očkov</text:span><text:span text:style-name="T3649">ání to samoz</text:span><text:span text:style-name="T3650">řejmě věd</text:span><text:span text:style-name="T3651">í a vysv</text:span><text:span text:style-name="T3652">ětluj</text:span><text:span text:style-name="T3653">í nutnost plo</text:span><text:span text:style-name="T3654">šn</text:span><text:span text:style-name="T3655">ého o</text:span><text:span text:style-name="T3656">čkov</text:span><text:span text:style-name="T3657">ání kojenc</text:span><text:span text:style-name="T3658">ů proti zarděnk</text:span><text:span text:style-name="T3659">ám tím,<text:s/></text:span><text:span text:style-name="T3660">že tyto děti maj</text:span><text:span text:style-name="T3661">í ochránit p</text:span><text:span text:style-name="T3662">řed zarděnkami těhotn</text:span><text:span text:style-name="T3663">é<text:s/></text:span><text:span text:style-name="T3664">ženy ve sv</text:span><text:span text:style-name="T3665">ém okolí (</text:span><text:span text:style-name="T3666">„kolektivn</text:span><text:span text:style-name="T3667">í imunita“). nevidíme d</text:span><text:span text:style-name="T3668">ůvod, proč by naše d</text:span><text:span text:style-name="T3669">ít</text:span><text:span text:style-name="T3670">ě mělo podstoupit riziko očkov</text:span><text:span text:style-name="T3671">ání, které je pro n</text:span><text:span text:style-name="T3672">ě zcela neužitečn</text:span><text:span text:style-name="T3673">é, a zabrání mu v nejvýhodn</text:span><text:span text:style-name="T3674">ějš</text:span><text:span text:style-name="T3675">í variant</text:span><text:span text:style-name="T3676">ě<text:s/></text:span><text:span text:style-name="T3677">– prod</text:span><text:span text:style-name="T3678">ěl</text:span><text:span text:style-name="T3679">ání zard</text:span><text:span text:style-name="T3680">ěnek v dětstv</text:span><text:span text:style-name="T3681">í,<text:s text:c="2"/>a následná celo</text:span><text:span text:style-name="T3682">životn</text:span><text:span text:style-name="T3683">í imunita. e.</text:span></text:p>
      <text:p text:style-name="P42"><text:span text:style-name="T3683"/></text:p>
      <text:p text:style-name="P42"><text:span text:style-name="T3684">Záv</text:span><text:span text:style-name="T3685">ěr:<text:s/></text:span><text:span text:style-name="T3686">Očkov</text:span><text:span text:style-name="T3687">ání proti zard</text:span><text:span text:style-name="T3688">ěnk</text:span><text:span text:style-name="T3689">ám nemá pro na</text:span><text:span text:style-name="T3690">še d</text:span><text:span text:style-name="T3691">ít</text:span><text:span text:style-name="T3692">ě ž</text:span><text:span text:style-name="T3693">ádný u</text:span><text:span text:style-name="T3694">žitek, nepotřebuje b</text:span><text:span text:style-name="T3695">ýt proti tomuto velmi lehkému onemocn</text:span><text:span text:style-name="T3696">ěn</text:span><text:span text:style-name="T3697">í chrán</text:span><text:span text:style-name="T3698">ěna, naopak považujeme za ž</text:span><text:span text:style-name="T3699">ádoucí, aby ho prod</text:span><text:span text:style-name="T3700">ělalo v dětsk</text:span><text:span text:style-name="T3701">ém v</text:span><text:span text:style-name="T3702">ěku. Vakc</text:span><text:span text:style-name="T3703">ína proti zard</text:span><text:span text:style-name="T3704">ěnk</text:span><text:span text:style-name="T3705">ám m</text:span><text:span text:style-name="T3706">ůže m</text:span><text:span text:style-name="T3707">ít stejn</text:span><text:span text:style-name="T3708">ě jako všechny ostatn</text:span><text:span text:style-name="T3709">í vakcíny záva</text:span><text:span text:style-name="T3710">žn</text:span><text:span text:style-name="T3711">é ne</text:span><text:span text:style-name="T3712">ž</text:span><text:span text:style-name="T3713">ádoucí ú</text:span><text:span text:style-name="T3714">činky. Nehodl</text:span><text:span text:style-name="T3715">áme na</text:span><text:span text:style-name="T3716">še d</text:span><text:span text:style-name="T3717">ít</text:span><text:span text:style-name="T3718">ě obětovat kvůli hypotetick</text:span><text:span text:style-name="T3719">é kolektivní imunit</text:span><text:span text:style-name="T3720">ě. To, že je k tomu naše d</text:span><text:span text:style-name="T3721">ít</text:span><text:span text:style-name="T3722">ě nuceno vyhl</text:span><text:span text:style-name="T3723">á</text:span><text:span text:style-name="T3724">škou Ministerstva zdravotnictv</text:span><text:span text:style-name="T3725">í, pova</text:span><text:span text:style-name="T3726">žujeme za diskriminaci vzhledem k tomu, že velk</text:span><text:span text:style-name="T3727">á<text:s/></text:span><text:span text:style-name="T3728">č</text:span><text:span text:style-name="T3729">ást dosp</text:span><text:span text:style-name="T3730">ěl</text:span><text:span text:style-name="T3731">é populace (a to v</text:span><text:span text:style-name="T3732">četně zdravotn</text:span><text:span text:style-name="T3733">ík</text:span><text:span text:style-name="T3734">ů, kteř</text:span><text:span text:style-name="T3735">í pracují s t</text:span><text:span text:style-name="T3736">ěhotn</text:span><text:span text:style-name="T3737">ými<text:s/></text:span><text:span text:style-name="T3738">ženami) již d</text:span><text:span text:style-name="T3739">ávno<text:s/></text:span><text:span text:style-name="T3740">ž</text:span><text:span text:style-name="T3741">ádné protilátky proti zard</text:span><text:span text:style-name="T3742">ěnk</text:span><text:span text:style-name="T3743">ám nemá, a nikdo je k o</text:span><text:span text:style-name="T3744">čkov</text:span><text:span text:style-name="T3745">ání v zájmu<text:s/></text:span><text:span text:style-name="T3746">„kolektivn</text:span><text:span text:style-name="T3747">í imunity“ nenutí.</text:span></text:p>
      <text:p text:style-name="P42"><text:span text:style-name="T3747"/></text:p>
      <text:p text:style-name="P42"><text:span text:style-name="T3748">P</text:span><text:span text:style-name="T3749">ř</text:span><text:span text:style-name="T3750">íu</text:span><text:span text:style-name="T3751">šnice</text:span><text:span text:style-name="T3752"/></text:p>
      <text:p text:style-name="P42"><text:span text:style-name="T3752"/></text:p>
      <text:p text:style-name="P42"><text:span text:style-name="T3753">Specifikace onemocněn</text:span><text:span text:style-name="T3754">í:</text:span><text:span text:style-name="T3755"><text:s/></text:span><text:span text:style-name="T3756">Pro d</text:span><text:span text:style-name="T3757">ěti neškodn</text:span><text:span text:style-name="T3758">é onemocn</text:span><text:span text:style-name="T3759">ěn</text:span><text:span text:style-name="T3760">í, které polovina nemocných dokonce prod</text:span><text:span text:style-name="T3761">ěl</text:span><text:span text:style-name="T3762">á úpln</text:span><text:span text:style-name="T3763">ě bez př</text:span><text:span text:style-name="T3764">íznak</text:span><text:span text:style-name="T3765">ů. Jedn</text:span><text:span text:style-name="T3766">á se o virové onemocn</text:span><text:span text:style-name="T3767">ěn</text:span><text:span text:style-name="T3768">í, které m</text:span><text:span text:style-name="T3769">ůže b</text:span><text:span text:style-name="T3770">ýt provázené hore</text:span><text:span text:style-name="T3771">čkou, bolest</text:span><text:span text:style-name="T3772">í hlavy a sval</text:span><text:span text:style-name="T3773">ů, zduřen</text:span><text:span text:style-name="T3774">ím p</text:span><text:span text:style-name="T3775">ř</text:span><text:span text:style-name="T3776">íu</text:span><text:span text:style-name="T3777">šn</text:span><text:span text:style-name="T3778">ích<text:s/></text:span><text:span text:style-name="T3779">žl</text:span><text:span text:style-name="T3780">áz.<text:s/></text:span><text:span text:style-name="T3781">Ž</text:span><text:span text:style-name="T3782">ádná lé</text:span><text:span text:style-name="T3783">čba většinou nen</text:span><text:span text:style-name="T3784">í pot</text:span><text:span text:style-name="T3785">řeba. Naprosto ojediněle může způsobit poškozen</text:span><text:span text:style-name="T3786">í sluchu nebo zán</text:span><text:span text:style-name="T3787">ět mozkov</text:span><text:span text:style-name="T3788">ých blan, ale jedinou skute</text:span><text:span text:style-name="T3789">čně re</text:span><text:span text:style-name="T3790">álnou komplikací je zán</text:span><text:span text:style-name="T3791">ět varlat u chlapců s hrozbou sterility. Komplikace jsou důsledkem proděl</text:span><text:span text:style-name="T3792">ání nemoci b</text:span><text:span text:style-name="T3793">ěhem dosp</text:span><text:span text:style-name="T3794">ívání nebo v dosp</text:span><text:span text:style-name="T3795">ěl</text:span><text:span text:style-name="T3796">ém v</text:span><text:span text:style-name="T3797">ěku. Proděl</text:span><text:span text:style-name="T3798">ání onemocn</text:span><text:span text:style-name="T3799">ěn</text:span><text:span text:style-name="T3800">í zajistí celo</text:span><text:span text:style-name="T3801">životn</text:span><text:span text:style-name="T3802">í imunitu.</text:span></text:p>
      <text:p text:style-name="P42"><text:span text:style-name="T3802"/></text:p>
      <text:p text:style-name="P42"><text:span text:style-name="T3803">Výskyt:</text:span><text:span text:style-name="T3804"><text:s/></text:span><text:span text:style-name="T3805">V<text:s/></text:span><text:span text:style-name="T3806">ČR i v dalš</text:span><text:span text:style-name="T3807">ích zemích se p</text:span><text:span text:style-name="T3808">ř</text:span><text:span text:style-name="T3809">íu</text:span><text:span text:style-name="T3810">šnice st</text:span><text:span text:style-name="T3811">ále vyskytují (n</text:span><text:span text:style-name="T3812">ěkolik set až několik tis</text:span><text:span text:style-name="T3813">íc p</text:span><text:span text:style-name="T3814">ř</text:span><text:span text:style-name="T3815">ípad</text:span><text:span text:style-name="T3816">ů ročně). Přestože v př</text:span><text:span text:style-name="T3817">ípad</text:span><text:span text:style-name="T3818">ě tohoto onemocněn</text:span><text:span text:style-name="T3819">í m</text:span><text:span text:style-name="T3820">ělo nejsp</text:span><text:span text:style-name="T3821">í</text:span><text:span text:style-name="T3822">še očkov</text:span><text:span text:style-name="T3823">ání n</text:span><text:span text:style-name="T3824">ějak</text:span><text:span text:style-name="T3825">ý vliv na sní</text:span><text:span text:style-name="T3826">žen</text:span><text:span text:style-name="T3827">í po</text:span><text:span text:style-name="T3828">čtu př</text:span><text:span text:style-name="T3829">ípad</text:span><text:span text:style-name="T3830">ů, k<text:s/></text:span><text:span text:style-name="T3831">úplné eliminaci nedo</text:span><text:span text:style-name="T3832">šlo. Nemoc naopak často propukne po očkov</text:span><text:span text:style-name="T3833">ání (d</text:span><text:span text:style-name="T3834">ůvodem mohou b</text:span><text:span text:style-name="T3835">ýt nedostate</text:span><text:span text:style-name="T3836">čně oslaben</text:span><text:span text:style-name="T3837">é viry v<text:s/></text:span><text:span text:style-name="T3838">živ</text:span><text:span text:style-name="T3839">é vakcín</text:span><text:span text:style-name="T3840">ě), z</text:span><text:span text:style-name="T3841">árove</text:span><text:span text:style-name="T3842">ň existuj</text:span><text:span text:style-name="T3843">í dal</text:span><text:span text:style-name="T3844">š</text:span><text:span text:style-name="T3845">í genotypy viru, proti kterým o</text:span><text:span text:style-name="T3846">čkov</text:span><text:span text:style-name="T3847">ání nefunguje. O</text:span><text:span text:style-name="T3848">čkov</text:span><text:span text:style-name="T3849">ání kojenc</text:span><text:span text:style-name="T3850">ů je kontraproduktivn</text:span><text:span text:style-name="T3851">í<text:s/></text:span><text:span text:style-name="T3852">– p</text:span><text:span text:style-name="T3853">řesunulo v</text:span><text:span text:style-name="T3854">ýskyt onemocn</text:span><text:span text:style-name="T3855">ěn</text:span><text:span text:style-name="T3856">í na teenagery a dosp</text:span><text:span text:style-name="T3857">ěl</text:span><text:span text:style-name="T3858">é (p</text:span><text:span text:style-name="T3859">ůvodně naprost</text:span><text:span text:style-name="T3860">á v</text:span><text:span text:style-name="T3861">ětšina lid</text:span><text:span text:style-name="T3862">í nemoc prod</text:span><text:span text:style-name="T3863">ělala do 10 let věku). I v nejproočkovanějš</text:span><text:span text:style-name="T3864">ích zemích pravideln</text:span><text:span text:style-name="T3865">ě propukaj</text:span><text:span text:style-name="T3866">í epidemie p</text:span><text:span text:style-name="T3867">ř</text:span><text:span text:style-name="T3868">íu</text:span><text:span text:style-name="T3869">šnic. Nejenže se ukazuje, že nefunguje<text:s/></text:span><text:span text:style-name="T3870">„kolektivn</text:span><text:span text:style-name="T3871">í imunita“, která by dle zastánc</text:span><text:span text:style-name="T3872">ů očkov</text:span><text:span text:style-name="T3873">ání v zemích kde je více ne</text:span><text:span text:style-name="T3874">ž 95% dět</text:span><text:span text:style-name="T3875">í<text:s/></text:span><text:span text:style-name="T3876">ř</text:span><text:span text:style-name="T3877">ádn</text:span><text:span text:style-name="T3878">ě naočkov</text:span><text:span text:style-name="T3879">áno dle o</text:span><text:span text:style-name="T3880">čkovac</text:span><text:span text:style-name="T3881">ího kalendá</text:span><text:span text:style-name="T3882">ře, měla b</text:span><text:span text:style-name="T3883">ýt, ale p</text:span><text:span text:style-name="T3884">ůvodci epidemi</text:span><text:span text:style-name="T3885">í jsou<text:s/></text:span><text:span text:style-name="T3886">často naočkovan</text:span><text:span text:style-name="T3887">é d</text:span><text:span text:style-name="T3888">ěti. Je však třeba ř</text:span><text:span text:style-name="T3889">íci,<text:s/></text:span><text:span text:style-name="T3890">že epidemie t</text:span><text:span text:style-name="T3891">éto mírné d</text:span><text:span text:style-name="T3892">ětsk</text:span><text:span text:style-name="T3893">é nemoci, které se p</text:span><text:span text:style-name="T3894">řed zaveden</text:span><text:span text:style-name="T3895">ím o</text:span><text:span text:style-name="T3896">čkov</text:span><text:span text:style-name="T3897">ání nikdo nebál, nep</text:span><text:span text:style-name="T3898">ředstavuje ž</text:span><text:span text:style-name="T3899">ádnou katastrofu, p</text:span><text:span text:style-name="T3900">řestože se n</text:span><text:span text:style-name="T3901">ám to<text:s/></text:span><text:span text:style-name="T3902">„odborn</text:span><text:span text:style-name="T3903">íci na o</text:span><text:span text:style-name="T3904">čkov</text:span><text:span text:style-name="T3905">ání“ ob</text:span><text:span text:style-name="T3906">čas snaž</text:span><text:span text:style-name="T3907">í v médiích vnutit. Mnohem efektivn</text:span><text:span text:style-name="T3908">ějš</text:span><text:span text:style-name="T3909">í by bylo nechat v</text:span><text:span text:style-name="T3910">ětšinu dět</text:span><text:span text:style-name="T3911">í p</text:span><text:span text:style-name="T3912">ř</text:span><text:span text:style-name="T3913">íu</text:span><text:span text:style-name="T3914">šnice přirozeně prodělat v optim</text:span><text:span text:style-name="T3915">álním v</text:span><text:span text:style-name="T3916">ěku,cca do 10 let, jak tomu bylo dř</text:span><text:span text:style-name="T3917">íve, a poté nao</text:span><text:span text:style-name="T3918">čkovat pouze chlapce, u kter</text:span><text:span text:style-name="T3919">ých by testy prokázaly séronegativitu.</text:span></text:p>
      <text:p text:style-name="P42"><text:span text:style-name="T3919"/></text:p>
      <text:p text:style-name="P42"><text:span text:style-name="T3920">Záv</text:span><text:span text:style-name="T3921">ěr:<text:s/></text:span><text:span text:style-name="T3922">Jedin</text:span><text:span text:style-name="T3923">ým rozumným d</text:span><text:span text:style-name="T3924">ůvodem pro zaveden</text:span><text:span text:style-name="T3925">í o</text:span><text:span text:style-name="T3926">čkov</text:span><text:span text:style-name="T3927">ání proti této ne</text:span><text:span text:style-name="T3928">škodn</text:span><text:span text:style-name="T3929">é d</text:span><text:span text:style-name="T3930">ětsk</text:span><text:span text:style-name="T3931">é nemoci je snaha ochránit chlapce v pubert</text:span><text:span text:style-name="T3932">ě před z</text:span><text:span text:style-name="T3933">án</text:span><text:span text:style-name="T3934">ěty varlat. Toho ovšem nelze dos</text:span><text:span text:style-name="T3935">áhnout plo</text:span><text:span text:style-name="T3936">šn</text:span><text:span text:style-name="T3937">ým o</text:span><text:span text:style-name="T3938">čkov</text:span><text:span text:style-name="T3939">áním kojenc</text:span><text:span text:style-name="T3940">ů. Vakc</text:span><text:span text:style-name="T3941">ína m</text:span><text:span text:style-name="T3942">ůže m</text:span><text:span text:style-name="T3943">ít negativní vedlej</text:span><text:span text:style-name="T3944">š</text:span><text:span text:style-name="T3945">í ú</text:span><text:span text:style-name="T3946">činky a je potenci</text:span><text:span text:style-name="T3947">áln</text:span><text:span text:style-name="T3948">ě mnohem nebezpečnějš</text:span><text:span text:style-name="T3949">í ne</text:span><text:span text:style-name="T3950">ž proděl</text:span><text:span text:style-name="T3951">ání této lehké d</text:span><text:span text:style-name="T3952">ětsk</text:span><text:span text:style-name="T3953">é nemoci.</text:span></text:p>
      <text:p text:style-name="P42"><text:span text:style-name="T3953"/></text:p>
      <text:p text:style-name="P42"><text:span text:style-name="T3954">Stru</text:span><text:span text:style-name="T3955">čn</text:span><text:span text:style-name="T3956">é shrnutí na</text:span><text:span text:style-name="T3957">šeho několikaměs</text:span><text:span text:style-name="T3958">í</text:span><text:span text:style-name="T3959">čn</text:span><text:span text:style-name="T3960">ího intenzivního studia informací o o</text:span><text:span text:style-name="T3961">čkov</text:span><text:span text:style-name="T3962">ání je následující:</text:span><text:span text:style-name="T3963"/></text:p>
      <text:p text:style-name="P42"><text:span text:style-name="T3963"/></text:p>
      <text:p text:style-name="P42"><text:span text:style-name="T3963">Ve v</text:span><text:span text:style-name="T3964">ětšině př</text:span><text:span text:style-name="T3965">ípad</text:span><text:span text:style-name="T3966">ů nebylo očkov</text:span><text:span text:style-name="T3967">ání p</text:span><text:span text:style-name="T3968">ř</text:span><text:span text:style-name="T3969">í</text:span><text:span text:style-name="T3970">činou snižov</text:span><text:span text:style-name="T3971">ání výskytu onemocn</text:span><text:span text:style-name="T3972">ěn</text:span><text:span text:style-name="T3973">í,d</text:span><text:span text:style-name="T3974">ůvodem bylo hlavně odstraňov</text:span><text:span text:style-name="T3975">ání podvý</text:span><text:span text:style-name="T3976">živy a zlepšov</text:span><text:span text:style-name="T3977">ání hygieny.<text:s/></text:span><text:span text:style-name="T3978">Ž</text:span><text:span text:style-name="T3979">ádné o</text:span><text:span text:style-name="T3980">čkov</text:span><text:span text:style-name="T3981">ání není schopno poskytnout naprostou imunitu v</text:span><text:span text:style-name="T3982">ůči onemocněn</text:span><text:span text:style-name="T3983">í,<text:s/></text:span><text:span text:style-name="T3984">často je opak pravdou<text:s/></text:span><text:span text:style-name="T3985">– o</text:span><text:span text:style-name="T3986">čkov</text:span><text:span text:style-name="T3987">ání m</text:span><text:span text:style-name="T3988">ůže zvyšovat pravděpodobnost onemocněn</text:span><text:span text:style-name="T3989">í danou nemocí. Ú</text:span><text:span text:style-name="T3990">činnost vakc</text:span><text:span text:style-name="T3991">ín je hodnocena prost</text:span><text:span text:style-name="T3992">řednictv</text:span><text:span text:style-name="T3993">ím m</text:span><text:span text:style-name="T3994">ěřen</text:span><text:span text:style-name="T3995">í hladiny protilátek, nikoli porovnáváním výskytu onemocn</text:span><text:span text:style-name="T3996">ěn</text:span><text:span text:style-name="T3997">í mezi o</text:span><text:span text:style-name="T3998">čkovan</text:span><text:span text:style-name="T3999">ými a neo</text:span><text:span text:style-name="T4000">čkovan</text:span><text:span text:style-name="T4001">ými osobami. Bylo mnohokrát prokázáno,<text:s/></text:span><text:span text:style-name="T4002">že množstv</text:span><text:span text:style-name="T4003">í protilátek nemusí vypovídat nic o imunit</text:span><text:span text:style-name="T4004">ě vůči nemoci, vytvořen</text:span><text:span text:style-name="T4005">é protilátky jsou pouze d</text:span><text:span text:style-name="T4006">ůkazem toho, že se imunitn</text:span><text:span text:style-name="T4007">í systém setkal s daným patogenem, nic víc.</text:span></text:p>
      <text:p text:style-name="P42"><text:span text:style-name="T4007"/></text:p>
      <text:p text:style-name="P42"><text:span text:style-name="T4007">V</text:span><text:span text:style-name="T4008">šechny vakc</text:span><text:span text:style-name="T4009">íny mohou mít ne</text:span><text:span text:style-name="T4010">ž</text:span><text:span text:style-name="T4011">ádoucí ú</text:span><text:span text:style-name="T4012">činky<text:s/></text:span><text:span text:style-name="T4013">– reakce se pohybuj</text:span><text:span text:style-name="T4014">í od bolestivosti v míst</text:span><text:span text:style-name="T4015">ě vpichu po poškozen</text:span><text:span text:style-name="T4016">í mozku a smrt. Vakcinologové nev</text:span><text:span text:style-name="T4017">ěnuj</text:span><text:span text:style-name="T4018">í reakcím po o</text:span><text:span text:style-name="T4019">čkov</text:span><text:span text:style-name="T4020">ání zdaleka takovou pozornost, jakou by m</text:span><text:span text:style-name="T4021">ěli.</text:span></text:p>
      <text:p text:style-name="P42"><text:span text:style-name="T4021"/></text:p>
      <text:p text:style-name="P42"><text:span text:style-name="T4021">Byly zveřejněny studie, kter</text:span><text:span text:style-name="T4022">é dokládají,<text:s/></text:span><text:span text:style-name="T4023">že po očkov</text:span><text:span text:style-name="T4024">ání je oslabena imunita v</text:span><text:span text:style-name="T4025">ůči všem onemocněn</text:span><text:span text:style-name="T4026">ím,v</text:span><text:span text:style-name="T4027">četně těch, proti kter</text:span><text:span text:style-name="T4028">ým se o</text:span><text:span text:style-name="T4029">čkuje.</text:span></text:p>
      <text:p text:style-name="P42"><text:span text:style-name="T4029"/></text:p>
      <text:p text:style-name="P42"><text:span text:style-name="T4029">Nejnovějš</text:span><text:span text:style-name="T4030">í nezávislé studie ukazují v</text:span><text:span text:style-name="T4031">šechno možn</text:span><text:span text:style-name="T4032">é, jen ne prosp</text:span><text:span text:style-name="T4033">ěšnost očkov</text:span><text:span text:style-name="T4034">ání. T</text:span><text:span text:style-name="T4035">ěžko lze věřit tomu, že by se tolik vědců a l</text:span><text:span text:style-name="T4036">éka</text:span><text:span text:style-name="T4037">řů po cel</text:span><text:span text:style-name="T4038">ém sv</text:span><text:span text:style-name="T4039">ětě společně domluvilo, že jen tak z legrace vymysl</text:span><text:span text:style-name="T4040">í konspira</text:span><text:span text:style-name="T4041">čn</text:span><text:span text:style-name="T4042">í teorii o<text:s/></text:span><text:span text:style-name="T4043">škodlivosti očkov</text:span><text:span text:style-name="T4044">ání. Kritici o</text:span><text:span text:style-name="T4045">čkovac</text:span><text:span text:style-name="T4046">ího nábo</text:span><text:span text:style-name="T4047">ženstv</text:span><text:span text:style-name="T4048">í jsou toti</text:span><text:span text:style-name="T4049">ž za svůj postoj obvykle sp</text:span><text:span text:style-name="T4050">í</text:span><text:span text:style-name="T4051">še vl</text:span><text:span text:style-name="T4052">á</text:span><text:span text:style-name="T4053">čeni bl</text:span><text:span text:style-name="T4054">átem, ne</text:span><text:span text:style-name="T4055">ž aby z toho měli profit. Zato n</text:span><text:span text:style-name="T4056">ás napadají velmi pádné d</text:span><text:span text:style-name="T4057">ůvody, proč by mohli cht</text:span><text:span text:style-name="T4058">ít p</text:span><text:span text:style-name="T4059">řekrucovat či zamlčovat<text:s/></text:span><text:span text:style-name="T4060">údaje propagáto</text:span><text:span text:style-name="T4061">ři očkov</text:span><text:span text:style-name="T4062">ání (peníze, kariéra v rámci sou</text:span><text:span text:style-name="T4063">časn</text:span><text:span text:style-name="T4064">ého zdravotnického systému,…)</text:span></text:p>
      <text:p text:style-name="P42"><text:span text:style-name="T4064"/></text:p>
      <text:p text:style-name="P42"><text:span text:style-name="T4064">Chceme, aby na</text:span><text:span text:style-name="T4065">še d</text:span><text:span text:style-name="T4066">ít</text:span><text:span text:style-name="T4067">ě mělo siln</text:span><text:span text:style-name="T4068">ý imunitní systém<text:s/></text:span><text:span text:style-name="T4069">– proto</text:span><text:span text:style-name="T4070">že ten jedin</text:span><text:span text:style-name="T4071">ý ji m</text:span><text:span text:style-name="T4072">ůže ochr</text:span><text:span text:style-name="T4073">ánit p</text:span><text:span text:style-name="T4074">ři střetu s viry a bakteriemi, kter</text:span><text:span text:style-name="T4075">ých je v</text:span><text:span text:style-name="T4076">šude kolem n</text:span><text:span text:style-name="T4077">ás spousta. O</text:span><text:span text:style-name="T4078">čkov</text:span><text:span text:style-name="T4079">ání nutí t</text:span><text:span text:style-name="T4080">ělo k produkci protil</text:span><text:span text:style-name="T4081">átek proti n</text:span><text:span text:style-name="T4082">ěkolika nemocem, č</text:span><text:span text:style-name="T4083">ím</text:span><text:span text:style-name="T4084">ž se naruš</text:span><text:span text:style-name="T4085">í rovnováha imunitního systému. ery.</text:span></text:p>
      <text:p text:style-name="P42"><text:span text:style-name="T4085"/></text:p>
      <text:p text:style-name="P42"><text:span text:style-name="T4085">P</text:span><text:span text:style-name="T4086">řirozenou imunitu našeho d</text:span><text:span text:style-name="T4087">ít</text:span><text:span text:style-name="T4088">ěte a jeho celkov</text:span><text:span text:style-name="T4089">é zdraví máme v plánu posilovat následujícími zp</text:span><text:span text:style-name="T4090">ůsoby:</text:span></text:p>
      <text:p text:style-name="P42"><text:span text:style-name="T4090"/></text:p>
      <text:list text:style-name="L43">
        <text:list-item>
          <text:p text:style-name="P43"><text:span text:style-name="T4090">dlouh</text:span><text:span text:style-name="T4091">é kojení, </text:span></text:p>
        </text:list-item>
        <text:list-item>
          <text:p text:style-name="P43"><text:span text:style-name="T4091">zdravá strava </text:span></text:p>
        </text:list-item>
        <text:list-item>
          <text:p text:style-name="P43"><text:span text:style-name="T4091">omezení vystavování chemikáliím na nezbytné minimum,</text:span></text:p>
        </text:list-item>
        <text:list-item>
          <text:p text:style-name="P43"><text:span text:style-name="T4091">hodn</text:span><text:span text:style-name="T4092">ě pohybu, </text:span></text:p>
        </text:list-item>
        <text:list-item>
          <text:p text:style-name="P43"><text:span text:style-name="T4092">čast</text:span><text:span text:style-name="T4093">ý pobyt na<text:s/></text:span><text:span text:style-name="T4094">čerstv</text:span><text:span text:style-name="T4095">ém vzduchu</text:span></text:p>
        </text:list-item>
        <text:list-item>
          <text:p text:style-name="P43"><text:span text:style-name="T4095"><text:s/>a stabilní láskyplné rodinné prost</text:span><text:span text:style-name="T4096">řed</text:span><text:span text:style-name="T4097">í.</text:span></text:p>
        </text:list-item>
      </text:list>
      <text:p text:style-name="P44"><text:span text:style-name="T4097"/></text:p>
      <text:p text:style-name="P44"><text:span text:style-name="T4097"/></text:p>
      <text:p text:style-name="P44"><text:span text:style-name="T4097">V<text:s/></text:span><text:span text:style-name="T4098">Česk</text:span><text:span text:style-name="T4099">é republice je povinné plo</text:span><text:span text:style-name="T4100">šn</text:span><text:span text:style-name="T4101">é o</text:span><text:span text:style-name="T4102">čkov</text:span><text:span text:style-name="T4103">ání d</text:span><text:span text:style-name="T4104">ět</text:span><text:span text:style-name="T4105">í proti 9 nemocem (tetanus, zá</text:span><text:span text:style-name="T4106">škrt, dětsk</text:span><text:span text:style-name="T4107">á p</text:span><text:span text:style-name="T4108">řenosn</text:span><text:span text:style-name="T4109">á obrna,<text:s/></text:span><text:span text:style-name="T4110">čern</text:span><text:span text:style-name="T4111">ý ka</text:span><text:span text:style-name="T4112">šel, hepatitida B, haemophilus influenzae typu B, spalničky, zarděnky, př</text:span><text:span text:style-name="T4113">íu</text:span><text:span text:style-name="T4114">šnice) na z</text:span><text:span text:style-name="T4115">áklad</text:span><text:span text:style-name="T4116">ě vyhl</text:span><text:span text:style-name="T4117">á</text:span><text:span text:style-name="T4118">šky Ministerstva zdravotnictv</text:span><text:span text:style-name="T4119">í. S tím zásadn</text:span><text:span text:style-name="T4120">ě nesouhlas</text:span><text:span text:style-name="T4121">íme a vnímáme to jako poru</text:span><text:span text:style-name="T4122">šov</text:span><text:span text:style-name="T4123">ání lidských práv.<text:s/></text:span><text:span text:style-name="T4124">Česk</text:span><text:span text:style-name="T4125">á republika je vázána mezinárodní Úmluvou o lidských právech a biomedicín</text:span><text:span text:style-name="T4126">ě, dle kter</text:span><text:span text:style-name="T4127">é m</text:span><text:span text:style-name="T4128">ůže st</text:span><text:span text:style-name="T4129">át vynucovat zdravotní zákrok (v</text:span><text:span text:style-name="T4130">č. očkov</text:span><text:span text:style-name="T4131">ání) pouze v p</text:span><text:span text:style-name="T4132">ř</text:span><text:span text:style-name="T4133">ípad</text:span><text:span text:style-name="T4134">ě NEZBYTN</text:span><text:span text:style-name="T4135">ÉM pro ochranu bezpe</text:span><text:span text:style-name="T4136">čnosti d</text:span><text:span text:style-name="T4137">ít</text:span><text:span text:style-name="T4138">ěte nebo veřejn</text:span><text:span text:style-name="T4139">ého zdraví, v opa</text:span><text:span text:style-name="T4140">čn</text:span><text:span text:style-name="T4141">ém p</text:span><text:span text:style-name="T4142">ř</text:span><text:span text:style-name="T4143">ípad</text:span><text:span text:style-name="T4144">ě tak učinit nesm</text:span><text:span text:style-name="T4145">í. Jak je mo</text:span><text:span text:style-name="T4146">žn</text:span><text:span text:style-name="T4147">é,<text:s/></text:span><text:span text:style-name="T4148">že ČR považuje za nezbytn</text:span><text:span text:style-name="T4149">é o</text:span><text:span text:style-name="T4150">čkov</text:span><text:span text:style-name="T4151">ání proti 9 nemocem a v</text:span><text:span text:style-name="T4152">ětšina z</text:span><text:span text:style-name="T4153">ápadoevropských stát</text:span><text:span text:style-name="T4154">ů, kter</text:span><text:span text:style-name="T4155">é podepsaly stejnou úmluvu (N</text:span><text:span text:style-name="T4156">ěmecko, Velk</text:span><text:span text:style-name="T4157">á Británie, Irsko, Rakousko,<text:s/></text:span><text:span text:style-name="T4158">Šv</text:span><text:span text:style-name="T4159">ýcarsko, Norsko, Holandsko,<text:s/></text:span><text:span text:style-name="T4160">Šv</text:span><text:span text:style-name="T4161">édsko,<text:s/></text:span><text:span text:style-name="T4162">Španělsko a dalš</text:span><text:span text:style-name="T4163">í.) ani jedno a nemají tedy<text:s/></text:span><text:span text:style-name="T4164">ž</text:span><text:span text:style-name="T4165">ádné povinné o</text:span><text:span text:style-name="T4166">čkov</text:span><text:span text:style-name="T4167">ání?<text:s/></text:span><text:span text:style-name="T4168">Že by v ČR byla natolik odlišn</text:span><text:span text:style-name="T4169">á epidemiologická situace ne</text:span><text:span text:style-name="T4170">ž v Německu či Rakousku? Jsme přesvědčeni o tom, že povinn</text:span><text:span text:style-name="T4171">á o</text:span><text:span text:style-name="T4172">čkov</text:span><text:span text:style-name="T4173">ání nejsou pro na</text:span><text:span text:style-name="T4174">še d</text:span><text:span text:style-name="T4175">ít</text:span><text:span text:style-name="T4176">ě ani prospěšn</text:span><text:span text:style-name="T4177">á ani NEZBYTNÁ. Proto</text:span><text:span text:style-name="T4178">že nejsou nezbytně nutn</text:span><text:span text:style-name="T4179">á, a to ani s ohledem na bezpe</text:span><text:span text:style-name="T4180">čnost našeho d</text:span><text:span text:style-name="T4181">ít</text:span><text:span text:style-name="T4182">ěte, ani s ohledem na ochranu veřejn</text:span><text:span text:style-name="T4183">ého zdraví, proto nesmí být dle<text:s/></text:span><text:span text:style-name="T4184">čl. 26 odst. 1<text:s/></text:span><text:span text:style-name="T4185">Úmluvy o lidských právech a biomedicín</text:span><text:span text:style-name="T4186">ě provedena bez našeho souhlasu, kter</text:span><text:span text:style-name="T4187">ý tímto nepodáváme!</text:span></text:p>
      <text:p text:style-name="P44"><text:span text:style-name="T4187"/></text:p>
      <text:p text:style-name="P44"><text:span text:style-name="T4187"><text:s/></text:span></text:p>
      <text:p text:style-name="P44"><text:span text:style-name="T4187"/></text:p>
      <text:p text:style-name="P44"><text:span text:style-name="T4187">Matka dít</text:span><text:span text:style-name="T4188">ěte<text:s text:c="119"/>Otec d</text:span><text:span text:style-name="T4189">ít</text:span><text:span text:style-name="T4190">ěte</text:span></text:p>
      <text:p text:style-name="P44"><text:span text:style-name="T4190"/></text:p>
      <text:p text:style-name="P44"><text:span text:style-name="T4190"/></text:p>
      <text:p text:style-name="P44"><text:span text:style-name="T4190"/></text:p>
      <text:p text:style-name="P44"><text:span text:style-name="T4190">Datum:<text:s/></text:span><text:span text:style-name="T4191"/></text:p>
      <text:p text:style-name="P44"><text:span text:style-name="T4191"/></text:p>
      <text:p text:style-name="P44"><text:span text:style-name="T4192"/></text:p>
      <text:p text:style-name="P45"><text:span text:style-name="T41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