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Z</text:span><text:span text:style-name="T2">ákonný zástupce - rodi</text:span><text:span text:style-name="T3">č:</text:span></text:p>
      <text:p text:style-name="P1"><text:span text:style-name="T3"/></text:p>
      <text:p text:style-name="P1"><text:span text:style-name="T3">Jm</text:span><text:span text:style-name="T4">éno a adresa ordinace d</text:span><text:span text:style-name="T5">ětsk</text:span><text:span text:style-name="T6">ého léka</text:span><text:span text:style-name="T7">ře:</text:span></text:p>
      <text:p text:style-name="P1"><text:span text:style-name="T7"/></text:p>
      <text:p text:style-name="P1"><text:span text:style-name="T8">Vyj</text:span><text:span text:style-name="T9">ád</text:span><text:span text:style-name="T10">řen</text:span><text:span text:style-name="T11">í rodi</text:span><text:span text:style-name="T12">če k důvodům odm</text:span><text:span text:style-name="T13">ítnutí o</text:span><text:span text:style-name="T14">čkov</text:span><text:span text:style-name="T15">ání nezletilého dít</text:span><text:span text:style-name="T16">ěte </text:span></text:p>
      <text:p text:style-name="P1"><text:span text:style-name="T17"/></text:p>
      <text:p text:style-name="P1"><text:span text:style-name="T17">Odm</text:span><text:span text:style-name="T18">ítám nechat o</text:span><text:span text:style-name="T19">čkovat sv</text:span><text:span text:style-name="T20">é nezletilé dít</text:span><text:span text:style-name="T21">ě vakc</text:span><text:span text:style-name="T22">ínou proti tetanu,<text:s/></text:span><text:span text:style-name="T23">čern</text:span><text:span text:style-name="T24">ému ka</text:span><text:span text:style-name="T25">šli, z</text:span><text:span text:style-name="T26">á</text:span><text:span text:style-name="T27">škrtu, přenosn</text:span><text:span text:style-name="T28">é d</text:span><text:span text:style-name="T29">ětsk</text:span><text:span text:style-name="T30">é obrn</text:span><text:span text:style-name="T31">ě, virov</text:span><text:span text:style-name="T32">é hepatitid</text:span><text:span text:style-name="T33">ě B a Haemophilu influenzae B, proti spalničk</text:span><text:span text:style-name="T34">ám, p</text:span><text:span text:style-name="T35">ř</text:span><text:span text:style-name="T36">íu</text:span><text:span text:style-name="T37">šnic</text:span><text:span text:style-name="T38">ím, z</text:span><text:span text:style-name="T39">a</text:span><text:span text:style-name="T40">rd</text:span><text:span text:style-name="T41">ěnk</text:span><text:span text:style-name="T42">ám.</text:span></text:p>
      <text:p text:style-name="P1"><text:span text:style-name="T42"/></text:p>
      <text:p text:style-name="P1"><text:span text:style-name="T43">Moje d</text:span><text:span text:style-name="T44">ůvody z v</text:span><text:span text:style-name="T45">ýhrady sv</text:span><text:span text:style-name="T46">ědom</text:span><text:span text:style-name="T47">í jsou tyto:</text:span><text:span text:style-name="T48"/></text:p>
      <text:p text:style-name="P1"><text:span text:style-name="T48">Odvolávám se na moje základní právo na svobodu my</text:span><text:span text:style-name="T49">šlen</text:span><text:span text:style-name="T50">í a sv</text:span><text:span text:style-name="T51">ědom</text:span><text:span text:style-name="T52">í, na právo rodi</text:span><text:span text:style-name="T53">če pečovat o děti v souladu s jejich svědom</text:span><text:span text:style-name="T54">ím, a rovn</text:span><text:span text:style-name="T55">ěž na pr</text:span><text:span text:style-name="T56">ávo mého syna na tuto moji rodi</text:span><text:span text:style-name="T57">čovskou p</text:span><text:span text:style-name="T58">é</text:span><text:span text:style-name="T59">či. Nikdo mi nezaruč</text:span><text:span text:style-name="T60">í,<text:s/></text:span><text:span text:style-name="T61">že syn nebude m</text:span><text:span text:style-name="T62">ít záva</text:span><text:span text:style-name="T63">žnou postvakcinačn</text:span><text:span text:style-name="T64">í reakci, jeliko</text:span><text:span text:style-name="T65">ž by tato situace negativně ovlivnila kvalitu života všech zainteresovan</text:span><text:span text:style-name="T66">ých osob a nikdo by nám to nemohl vykompenzovat pen</text:span><text:span text:style-name="T67">ězi, ani nič</text:span><text:span text:style-name="T68">ím jiným. Do</text:span><text:span text:style-name="T69">čkali bychom se pouze slov l</text:span><text:span text:style-name="T70">éka</text:span><text:span text:style-name="T71">řů, že se to st</text:span><text:span text:style-name="T72">ává. Tato obava je pro nás záva</text:span><text:span text:style-name="T73">žnějš</text:span><text:span text:style-name="T74">í, ne</text:span><text:span text:style-name="T75">ž obava z poškozen</text:span><text:span text:style-name="T76">í z p</text:span><text:span text:style-name="T77">ř</text:span><text:span text:style-name="T78">ípadných nemocí, proti kterým se o</text:span><text:span text:style-name="T79">čkuje a kde pravděpodobnost<text:s/></text:span><text:span text:style-name="T80">úmrtí je v sou</text:span><text:span text:style-name="T81">časn</text:span><text:span text:style-name="T82">é dob</text:span><text:span text:style-name="T83">ě a v současn</text:span><text:span text:style-name="T84">é medicín</text:span><text:span text:style-name="T85">ě velice n</text:span><text:span text:style-name="T86">ízké a jejich prod</text:span><text:span text:style-name="T87">ěl</text:span><text:span text:style-name="T88">ání m</text:span><text:span text:style-name="T89">ůže m</text:span><text:span text:style-name="T90">ít v kone</text:span><text:span text:style-name="T91">čn</text:span><text:span text:style-name="T92">ém d</text:span><text:span text:style-name="T93">ůsledku pozitivn</text:span><text:span text:style-name="T94">í dopad, jako nap</text:span><text:span text:style-name="T95">ř</text:span><text:span text:style-name="T96">íklad do</text:span><text:span text:style-name="T97">životn</text:span><text:span text:style-name="T98">í imunitu. Jsem p</text:span><text:span text:style-name="T99">řesvědčena, že aplikace vakc</text:span><text:span text:style-name="T100">ín chrání pouze proti omezené skupin</text:span><text:span text:style-name="T101">ě nemoc</text:span><text:span text:style-name="T102">í a jejich kmen</text:span><text:span text:style-name="T103">ům a nav</text:span><text:span text:style-name="T104">íc aplikace o</text:span><text:span text:style-name="T105">čkov</text:span><text:span text:style-name="T106">ání naru</text:span><text:span text:style-name="T107">šuje přirozen</text:span><text:span text:style-name="T108">é imunitní procesy v organismu a potenciáln</text:span><text:span text:style-name="T109">ě tak snižuje odolnost vůči ostatn</text:span><text:span text:style-name="T110">ím nemocem.</text:span></text:p>
      <text:p text:style-name="P1"><text:span text:style-name="T110"/></text:p>
      <text:p text:style-name="P1"><text:span text:style-name="T110">Nemám d</text:span><text:span text:style-name="T111">ůvěru v tak vysokou<text:s/></text:span><text:span text:style-name="T112">ú</text:span><text:span text:style-name="T113">činnost vakcinace, jak</text:span><text:span text:style-name="T114">á je léka</text:span><text:span text:style-name="T115">ři prezentov</text:span><text:span text:style-name="T116">ána. Je známo,<text:s/></text:span><text:span text:style-name="T117">že očkov</text:span><text:span text:style-name="T118">ání zp</text:span><text:span text:style-name="T119">ůsobuje velk</text:span><text:span text:style-name="T120">é mno</text:span><text:span text:style-name="T121">žstv</text:span><text:span text:style-name="T122">í záva</text:span><text:span text:style-name="T123">žn</text:span><text:span text:style-name="T124">ých ne</text:span><text:span text:style-name="T125">ž</text:span><text:span text:style-name="T126">ádoucích ú</text:span><text:span text:style-name="T127">činků (neurologick</text:span><text:span text:style-name="T128">á-naru</text:span><text:span text:style-name="T129">šen</text:span><text:span text:style-name="T130">í psychomotorického vývoje v</text:span><text:span text:style-name="T131">četně v</text:span><text:span text:style-name="T132">ývoje<text:s/></text:span><text:span text:style-name="T133">řeči a projevy apatie, autoimunitn</text:span><text:span text:style-name="T134">í po</text:span><text:span text:style-name="T135">škozen</text:span><text:span text:style-name="T136">í, diabetes, autismus, alergie, ekzémy) a v nejhor</text:span><text:span text:style-name="T137">š</text:span><text:span text:style-name="T138">ím p</text:span><text:span text:style-name="T139">ř</text:span><text:span text:style-name="T140">ípad</text:span><text:span text:style-name="T141">ě i smrt. Vakc</text:span><text:span text:style-name="T142">íny obsahují toxické látky nebo jejich zbytky. Ne</text:span><text:span text:style-name="T143">ž</text:span><text:span text:style-name="T144">ádoucí ú</text:span><text:span text:style-name="T145">činky nejsou dostatečně sledov</text:span><text:span text:style-name="T146">ány. Neexistují<text:s/></text:span><text:span text:style-name="T147">ž</text:span><text:span text:style-name="T148">ádné dlouhodobé a objektivní studie, které by prokazovaly,<text:s/></text:span><text:span text:style-name="T149">že př</text:span><text:span text:style-name="T150">ínos o</text:span><text:span text:style-name="T151">čkov</text:span><text:span text:style-name="T152">ání v populaci p</text:span><text:span text:style-name="T153">řevažuje nad jeho riziky. Očkovac</text:span><text:span text:style-name="T154">ímu systému v<text:s/></text:span><text:span text:style-name="T155">Česk</text:span><text:span text:style-name="T156">é republice, který je pod vlivem farmaceutického pr</text:span><text:span text:style-name="T157">ůmyslu nedůvěřuji. S ohledem na to, že rizika s očkov</text:span><text:span text:style-name="T158">áním nejsou zanedbatelná a<text:s/></text:span><text:span text:style-name="T159">že st</text:span><text:span text:style-name="T160">át nep</text:span><text:span text:style-name="T161">řevzal odpovědnost za škodu způsobenou než</text:span><text:span text:style-name="T162">ádoucími ú</text:span><text:span text:style-name="T163">činky očkov</text:span><text:span text:style-name="T164">ání, je v rozporu s právem na zdraví mého syna, aby byl vystaven takovému riziku.</text:span></text:p>
      <text:p text:style-name="P1"><text:span text:style-name="T164"/></text:p>
      <text:p text:style-name="P1"><text:span text:style-name="T164">V blízkém okolí, mezi mými p</text:span><text:span text:style-name="T165">ř</text:span><text:span text:style-name="T166">áteli, se u jejich dít</text:span><text:span text:style-name="T167">ěte v kr</text:span><text:span text:style-name="T168">átké dob</text:span><text:span text:style-name="T169">ě po očkov</text:span><text:span text:style-name="T170">ání vyskytly ekzémy, alergie, neurologická onemocn</text:span><text:span text:style-name="T171">ěn</text:span><text:span text:style-name="T172">í zastavený vývoj na n</text:span><text:span text:style-name="T173">ěkolik měs</text:span><text:span text:style-name="T174">íc</text:span><text:span text:style-name="T175">ů-a různ</text:span><text:span text:style-name="T176">é vá</text:span><text:span text:style-name="T177">žnějš</text:span><text:span text:style-name="T178">í posti</text:span><text:span text:style-name="T179">žen</text:span><text:span text:style-name="T180">í. Z tohoto d</text:span><text:span text:style-name="T181">ůvodu mi moje svědom</text:span><text:span text:style-name="T182">í nedovoluje ohrozit mé dít</text:span><text:span text:style-name="T183">ě podobn</text:span><text:span text:style-name="T184">ým zp</text:span><text:span text:style-name="T185">ůsobem.</text:span></text:p>
      <text:p text:style-name="P1"><text:span text:style-name="T185"/></text:p>
      <text:p text:style-name="P1"><text:span text:style-name="T185">Nem</text:span><text:span text:style-name="T186">ám dostate</text:span><text:span text:style-name="T187">čn</text:span><text:span text:style-name="T188">é informace o jeho skute</text:span><text:span text:style-name="T189">čn</text:span><text:span text:style-name="T190">ých d</text:span><text:span text:style-name="T191">ůsledc</text:span><text:span text:style-name="T192">ích a rizicích (p</text:span><text:span text:style-name="T193">ř</text:span><text:span text:style-name="T194">íbalové letáky neevidují v</text:span><text:span text:style-name="T195">še a nebyl mi poskytnut</text:span><text:span text:style-name="T196">ý), ne</text:span><text:span text:style-name="T197">ž</text:span><text:span text:style-name="T198">ádoucích ú</text:span><text:span text:style-name="T199">činc</text:span><text:span text:style-name="T200">ích, o slo</text:span><text:span text:style-name="T201">žen</text:span><text:span text:style-name="T202">í, o testování vakcíny na bezpe</text:span><text:span text:style-name="T203">čnost ani o dalš</text:span><text:span text:style-name="T204">ích alternativách. Nevím kolik adjuvant</text:span><text:span text:style-name="T205">ů vakc</text:span><text:span text:style-name="T206">ína obsahuje a neznám reakce v t</text:span><text:span text:style-name="T207">ěle. Jak</text:span><text:span text:style-name="T208">ýkoliv zákrok v oblasti pé</text:span><text:span text:style-name="T209">če a zdrav</text:span><text:span text:style-name="T210">í je mo</text:span><text:span text:style-name="T211">žno prov</text:span><text:span text:style-name="T212">ést pouze za podmínky,<text:s/></text:span><text:span text:style-name="T213">že k němu dotčen</text:span><text:span text:style-name="T214">á osoba (v p</text:span><text:span text:style-name="T215">ř</text:span><text:span text:style-name="T216">ípad</text:span><text:span text:style-name="T217">ě nezletil</text:span><text:span text:style-name="T218">ého pacienta rodi</text:span><text:span text:style-name="T219">č) poskytla svobodn</text:span><text:span text:style-name="T220">ý (tedy bez nátlaku a manipulace) a informovaný (tedy na základ</text:span><text:span text:style-name="T221">ě pravdiv</text:span><text:span text:style-name="T222">ých a ucelených informací) souhlas. Osoba musí být p</text:span><text:span text:style-name="T223">ředem ř</text:span><text:span text:style-name="T224">ádn</text:span><text:span text:style-name="T225">ě informov</text:span><text:span text:style-name="T226">ána o ú</text:span><text:span text:style-name="T227">čelu a povaze z</text:span><text:span text:style-name="T228">ákroku, jako</text:span><text:span text:style-name="T229">ž i o jeho důsledc</text:span><text:span text:style-name="T230">ích a rizicích a tato podmínka nebyla spln</text:span><text:span text:style-name="T231">ěna.</text:span></text:p>
      <text:p text:style-name="P1"><text:span text:style-name="T231"/></text:p>
      <text:p text:style-name="P1"><text:span text:style-name="T231">Moje rozhodnut</text:span><text:span text:style-name="T232">í o odmítnutí povinného o</text:span><text:span text:style-name="T233">čkov</text:span><text:span text:style-name="T234">ání opírám o nález Ústavního soudu (Nález ÚS sp. zn. I. ÚS 1253/14), kde ÚS vymezil tzv. sv</text:span><text:span text:style-name="T235">ětskou v</text:span><text:span text:style-name="T236">ýhradu sv</text:span><text:span text:style-name="T237">ědom</text:span><text:span text:style-name="T238">í k povinnému o</text:span><text:span text:style-name="T239">čkov</text:span><text:span text:style-name="T240">ání.</text:span></text:p>
      <text:p text:style-name="P1"><text:span text:style-name="T240"/></text:p>
      <text:p text:style-name="P1"><text:span text:style-name="T240">Ústavní soud ve svém rozhodnutí týkajícím se ústavnosti povinného o</text:span><text:span text:style-name="T241">čkov</text:span><text:span text:style-name="T242">ání (nález ze dne 3. 2. 2011, sp. zn. III. ÚS 449/06) sd</text:span><text:span text:style-name="T243">ělil, že mus</text:span><text:span text:style-name="T244">í existovat výjimky, zejména z d</text:span><text:span text:style-name="T245">ůvodu v</text:span><text:span text:style-name="T246">íry, p</text:span><text:span text:style-name="T247">řesvědčen</text:span><text:span text:style-name="T248">í<text:s/></text:span><text:span text:style-name="T249">či svědom</text:span><text:span text:style-name="T250">í rodi</text:span><text:span text:style-name="T251">čů či jin</text:span><text:span text:style-name="T252">ých ústavn</text:span><text:span text:style-name="T253">ě relevantn</text:span><text:span text:style-name="T254">ích d</text:span><text:span text:style-name="T255">ůvodů, kdy očkov</text:span><text:span text:style-name="T256">ání nesmí být sankcionováno<text:s/></text:span><text:span text:style-name="T257">či jinak vynucov</text:span><text:span text:style-name="T258">áno.</text:span></text:p>
      <text:p text:style-name="P1"><text:span text:style-name="T258"/></text:p>
      <text:p text:style-name="P1"><text:span text:style-name="T258">Proto z vý</text:span><text:span text:style-name="T259">še uveden</text:span><text:span text:style-name="T260">ých d</text:span><text:span text:style-name="T261">ůvodů u syna odkl</text:span><text:span text:style-name="T262">ádám o</text:span><text:span text:style-name="T263">čkov</text:span><text:span text:style-name="T264">ání povinnou vakcínou na neur</text:span><text:span text:style-name="T265">čitou dobu.</text:span></text:p>
      <text:p text:style-name="P1"><text:span text:style-name="T265"/></text:p>
      <text:p text:style-name="P1"><text:span text:style-name="T265">Ž</text:span><text:span text:style-name="T266">ádám, aby se tento dokument stal sou</text:span><text:span text:style-name="T267">č</text:span><text:span text:style-name="T268">ástí zdravotní dokumentace mého dít</text:span><text:span text:style-name="T269">ěte. Děkuji V</text:span><text:span text:style-name="T270">ám za respektování mých práv a mého rozhodnutí.</text:span></text:p>
      <text:p text:style-name="P1"><text:span text:style-name="T270"/></text:p>
      <text:p text:style-name="P1"><text:span text:style-name="T270">Datum a místo:</text:span></text:p>
      <text:p text:style-name="P1"><text:span text:style-name="T270"/></text:p>
      <text:p text:style-name="P1"><text:span text:style-name="T270">Podpis rodi</text:span><text:span text:style-name="T271">če/z</text:span><text:span text:style-name="T272">ákonného zástupce:<text:s text:c="4"/></text:span></text:p>
      <text:p text:style-name="P1"><text:span text:style-name="T272"/></text:p>
      <text:p text:style-name="P1"><text:span text:style-name="T272">Podpis léka</text:span><text:span text:style-name="T273">ře:</text:span></text:p>
      <text:p text:style-name="P1"><text:span text:style-name="T273"/></text:p>
      <text:p text:style-name="P1"><text:span text:style-name="T273"/></text:p>
      <text:p text:style-name="P1"><text:span text:style-name="T273"/></text:p>
      <text:p text:style-name="P1"><text:span text:style-name="T273"/></text:p>
      <text:p text:style-name="P1"><text:span text:style-name="T273"/></text:p>
      <text:p text:style-name="P1"><text:span text:style-name="T273"/></text:p>
      <text:p text:style-name="P1"><text:span text:style-name="T27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